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4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6" style:master-page-name="MP0" style:family="paragraph">
      <style:paragraph-properties fo:break-before="page" fo:text-align="start"/>
      <style:text-properties fo:font-weight="normal" style:font-weight-asian="normal" fo:font-size="11pt" style:font-size-asian="11pt" style:font-size-complex="11pt"/>
    </style:style>
    <style:style style:name="P2" style:parent-style-name="Normálny" style:family="paragraph">
      <style:text-properties style:language-asian="cs" style:country-asian="CZ"/>
    </style:style>
    <style:style style:name="P3" style:parent-style-name="Nadpis6" style:family="paragraph">
      <style:text-properties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="Times New Roman" style:font-name-complex="Times New Roman" style:font-size-complex="12pt"/>
    </style:style>
    <style:style style:name="T7" style:parent-style-name="Predvolenépísmoodseku" style:family="text">
      <style:text-properties style:font-name="Times New Roman" style:font-name-complex="Times New Roman" style:font-size-complex="12pt"/>
    </style:style>
    <style:style style:name="T8" style:parent-style-name="Predvolenépísmoodseku" style:family="text">
      <style:text-properties style:font-name="Times New Roman" style:font-name-complex="Times New Roman" style:font-size-complex="12pt"/>
    </style:style>
    <style:style style:name="T9" style:parent-style-name="Predvolenépísmoodseku" style:family="text">
      <style:text-properties style:font-name="Times New Roman" style:font-name-complex="Times New Roman" style:font-size-complex="12pt"/>
    </style:style>
    <style:style style:name="T10" style:parent-style-name="Predvolenépísmoodseku" style:family="text">
      <style:text-properties style:font-name="Times New Roman" style:font-name-complex="Times New Roman" style:font-size-complex="12pt"/>
    </style:style>
    <style:style style:name="T11" style:parent-style-name="Predvolenépísmoodseku" style:family="text">
      <style:text-properties style:font-name="Times New Roman" style:font-name-complex="Times New Roman" style:font-size-complex="12pt"/>
    </style:style>
    <style:style style:name="T12" style:parent-style-name="Predvolenépísmoodseku" style:family="text">
      <style:text-properties style:font-name="Times New Roman" style:font-name-complex="Times New Roman" style:font-size-complex="12pt"/>
    </style:style>
    <style:style style:name="T13" style:parent-style-name="Predvolenépísmoodseku" style:family="text">
      <style:text-properties style:font-name="Times New Roman" style:font-name-complex="Times New Roman" style:font-size-complex="12pt"/>
    </style:style>
    <style:style style:name="P14" style:parent-style-name="Normálny" style:family="paragraph">
      <style:paragraph-properties fo:margin-bottom="0.0833in"/>
      <style:text-properties style:font-name="Times New Roman" style:font-name-complex="Times New Roman" style:font-size-complex="12pt"/>
    </style:style>
    <style:style style:name="P15" style:parent-style-name="Normálny" style:family="paragraph">
      <style:paragraph-properties fo:margin-bottom="0.0833in"/>
      <style:text-properties style:font-name="Times New Roman" style:font-name-complex="Times New Roman" style:font-size-complex="12pt"/>
    </style:style>
    <style:style style:name="P16" style:parent-style-name="Normálny" style:family="paragraph">
      <style:text-properties style:font-name="Times New Roman" style:font-name-complex="Times New Roman" style:font-size-complex="12pt"/>
    </style:style>
    <style:style style:name="P17" style:parent-style-name="Normálny" style:family="paragraph">
      <style:text-properties style:font-name="Times New Roman" style:font-name-complex="Times New Roman" style:font-size-complex="12pt"/>
    </style:style>
    <style:style style:name="P18" style:parent-style-name="Normálny" style:family="paragraph">
      <style:paragraph-properties fo:margin-bottom="0.0833in" fo:line-height="100%"/>
    </style:style>
    <style:style style:name="T19" style:parent-style-name="Predvolenépísmoodsek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Times New Roman" style:font-name-complex="Times New Roman" style:font-size-complex="12pt"/>
    </style:style>
    <style:style style:name="T22" style:parent-style-name="Predvolenépísmoodseku" style:family="text">
      <style:text-properties style:font-name="Times New Roman" style:font-name-complex="Times New Roman" style:font-size-complex="12pt"/>
    </style:style>
    <style:style style:name="P23" style:parent-style-name="Normálny" style:family="paragraph">
      <style:paragraph-properties fo:margin-bottom="0.0833in" fo:line-height="100%"/>
      <style:text-properties style:font-name="Times New Roman" style:font-name-complex="Times New Roman" style:font-size-complex="12pt"/>
    </style:style>
    <style:style style:name="P24" style:parent-style-name="Normálny" style:family="paragraph">
      <style:paragraph-properties fo:margin-bottom="0in" fo:line-height="100%"/>
      <style:text-properties style:font-name="Times New Roman" style:font-name-complex="Times New Roman" style:font-size-complex="12pt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Times New Roman" style:font-name-complex="Times New Roman" style:font-size-complex="12pt"/>
    </style:style>
    <style:style style:name="P28" style:parent-style-name="Normálny" style:family="paragraph">
      <style:paragraph-properties fo:margin-bottom="0in" fo:line-height="150%"/>
      <style:text-properties style:font-name="Times New Roman" style:font-name-complex="Times New Roman" style:font-size-complex="12pt"/>
    </style:style>
    <style:style style:name="P29" style:parent-style-name="Normálny" style:family="paragraph">
      <style:paragraph-properties fo:margin-bottom="0in" fo:line-height="150%"/>
      <style:text-properties style:font-name="Times New Roman" style:font-name-complex="Times New Roman" style:font-size-complex="12pt"/>
    </style:style>
    <style:style style:name="P30" style:parent-style-name="Normálny" style:family="paragraph">
      <style:paragraph-properties fo:margin-bottom="0in" fo:line-height="150%"/>
      <style:text-properties style:font-name="Times New Roman" style:font-name-complex="Times New Roman" style:font-size-complex="12pt"/>
    </style:style>
    <style:style style:name="P31" style:parent-style-name="Normálny" style:family="paragraph">
      <style:paragraph-properties fo:margin-bottom="0.0833in" fo:line-height="150%"/>
      <style:text-properties style:font-name="Times New Roman" style:font-name-complex="Times New Roman" style:font-size-complex="12pt"/>
    </style:style>
    <style:style style:name="P32" style:parent-style-name="Normálny" style:family="paragraph">
      <style:paragraph-properties fo:margin-bottom="0.0833in"/>
      <style:text-properties style:font-name="Times New Roman" style:font-name-complex="Times New Roman" style:font-size-complex="12pt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5" style:parent-style-name="Odsekzoznamu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line-height="100%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Odsekzoznamu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Odsekzoznamu" style:family="paragraph">
      <style:paragraph-properties fo:text-align="justify" fo:line-height="100%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P52" style:parent-style-name="Normálny" style:family="paragraph">
      <style:paragraph-properties fo:margin-bottom="0in"/>
      <style:text-properties style:font-name="Times New Roman" style:font-name-complex="Times New Roman" style:font-size-complex="12pt"/>
    </style:style>
    <style:style style:name="P53" style:parent-style-name="Normálny" style:family="paragraph">
      <style:paragraph-properties fo:margin-bottom="0in"/>
      <style:text-properties style:font-name="Times New Roman" style:font-name-complex="Times New Roman" style:font-size-complex="12pt"/>
    </style:style>
    <style:style style:name="P54" style:parent-style-name="Normálny" style:family="paragraph">
      <style:paragraph-properties fo:margin-bottom="0in"/>
      <style:text-properties style:font-name="Times New Roman" style:font-name-complex="Times New Roman" style:font-size-complex="12pt"/>
    </style:style>
    <style:style style:name="P55" style:parent-style-name="Normálny" style:family="paragraph">
      <style:paragraph-properties fo:margin-bottom="0in"/>
    </style:style>
    <style:style style:name="T56" style:parent-style-name="Predvolenépísmoodseku" style:family="text">
      <style:text-properties style:font-name="Times New Roman" style:font-name-complex="Times New Roman" style:font-size-complex="12pt"/>
    </style:style>
    <style:style style:name="T57" style:parent-style-name="Predvolenépísmoodseku" style:family="text">
      <style:text-properties style:font-name="Times New Roman" style:font-name-complex="Times New Roman" style:font-size-complex="12pt"/>
    </style:style>
    <style:style style:name="T58" style:parent-style-name="Predvolenépísmoodseku" style:family="text">
      <style:text-properties style:font-name="Times New Roman" style:font-name-complex="Times New Roman" style:font-size-complex="12pt"/>
    </style:style>
    <style:style style:name="T59" style:parent-style-name="Predvolenépísmoodseku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h text:style-name="P1" text:outline-level="6">Príloha č. 1 k VZN č.10/2018</text:h>
      <text:p text:style-name="P2"/>
      <text:h text:style-name="P3" text:outline-level="6">Ž i a d o s ť</text:h>
      <text:p text:style-name="P4">o poskytnutie jednorazovej<text:s/>pomoci v čase náhlej núdze</text:p>
      <text:p text:style-name="P5">Žiadateľ:</text:p>
      <text:p text:style-name="Normálny"><text:span text:style-name="T6">Meno a priezvisko<text:s/></text:span><text:span text:style-name="T7">: <text:s/></text:span><text:span text:style-name="T8">...........................................................</text:span><text:span text:style-name="T9">..............................</text:span><text:span text:style-name="T10">.</text:span><text:span text:style-name="T11">..</text:span><text:span text:style-name="T12">...........................</text:span><text:span text:style-name="T13">..........</text:span></text:p>
      <text:p text:style-name="P14">Dátum narodenia: <text:s text:c="2"/><text:s/>.................................<text:s text:c="2"/>Trvalý pobyt<text:s/>: .......................................................................</text:p>
      <text:p text:style-name="P15">Štátna príslušnosť:<text:s/><text:s/>.....................................<text:s/><text:s text:c="2"/>Rodinný stav:<text:s/>...................................................................</text:p>
      <text:p text:style-name="P16">Jednorazovú pomoc v čase náhlej núdze žiadam na<text:s/>(účel): 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8"><text:span text:style-name="T19">Príjmové pomery žiadateľa :</text:span><text:span text:style-name="T20"><text:s/></text:span><text:span text:style-name="T21"><text:s/></text:span><text:span text:style-name="T22">.....................................................................................................................</text:span></text:p>
      <text:p text:style-name="P23">Poberateľ dôchodku(ov):<text:s/>............<text:s/>druh dôchodku(ov):<text:s/>................................výška dôchodku:<text:s/>.................</text:p>
      <text:p text:style-name="P24"/>
      <text:p text:style-name="P25"><text:span text:style-name="T26">Bytové pomery žiadateľa:</text:span><text:span text:style-name="T27"><text:s/>.................................</text:span></text:p>
      <text:p text:style-name="P28">Vzťah k bytu (rod. domu): ................................</text:p>
      <text:p text:style-name="P29">Počet osôb v byte (dome): .................................</text:p>
      <text:p text:style-name="P30">Počet izieb v byte (dome): .................................</text:p>
      <text:p text:style-name="P31">Výška mesačných<text:s/>výdavkov na bývanie: ..................................................................................................</text:p>
      <text:p text:style-name="P32">Finančnú pomoc žiadam <text:s/>vyplatiť: <text:s/>v hotovosti / prevodom na účet č. :<text:s/>...................................................</text:p>
      <text:p text:style-name="P33"/>
      <text:p text:style-name="P34">Prílohy:</text:p>
      <text:list text:style-name="LFO2">
        <text:list-item text:start-value="1">
          <text:p text:style-name="P35">výška príjmu obyvateľa <text:s/>za obdobie<text:s/>12<text:s/>mesiacov pred podaním žiadosti</text:p>
        </text:list-item>
      </text:list>
      <text:list text:style-name="LFO2" text:continue-numbering="true">
        <text:list-item>
          <text:p text:style-name="P36"><text:span text:style-name="T37">u zdravotne ťažko postihnutých občanov kópia preukazu ZŤP</text:span></text:p>
        </text:list-item>
      </text:list>
      <text:list text:style-name="LFO2" text:continue-numbering="true">
        <text:list-item>
          <text:p text:style-name="P38">kópia výmeru Sociálnej poisťovne o dôchodku</text:p>
        </text:list-item>
      </text:list>
      <text:list text:style-name="LFO2" text:continue-numbering="true">
        <text:list-item>
          <text:p text:style-name="P39"><text:span text:style-name="T40">kópie dokladov o úhrade mesačných nákladov spojených s bývaním  (inkaso - nájomné, voda, elektrina, plyn, príp. iné poplatky)</text:span></text:p>
        </text:list-item>
      </text:list>
      <text:p text:style-name="P41"><text:span text:style-name="T42">Vyhlásenie žiadateľa:<text:s/></text:span></text:p>
      <text:p text:style-name="P43">Vyhlasujem, že všetky údaje uvedené v žiadosti sú pravdivé a som si vedomý(á) právnych následkov uvedenia nepravdivých údajov.</text:p>
      <text:p text:style-name="P44"><text:span text:style-name="T45">V zmysle zákona č. 18/2018 Z.z. o ochrane osobných údajov<text:s/></text:span><text:span text:style-name="T46">v platnom znení</text:span><text:span text:style-name="T47">, dávam svojim podpisom písomný súhlas Mestu Rajec <text:s/>na<text:s/></text:span><text:span text:style-name="T48">spracovanie</text:span><text:span text:style-name="T49"><text:s/>mojich osobných údajov uvedených v žiadosti na účely Rozhodnutia o poskytnutí prípadne neposkytnutí jednorazovej pomoci</text:span><text:span text:style-name="T50"><text:s/>v čase náhlej núdze</text:span><text:span text:style-name="T51">. Súhlas so spracovaním osobných údajov platí do doby jeho písomného odvolania.</text:span></text:p>
      <text:p text:style-name="P52"/>
      <text:p text:style-name="P53"/>
      <text:p text:style-name="P54">V Rajci,<text:s/>dňa ....................... <text:s text:c="65"/><text:s text:c="6"/>------------------------------------</text:p>
      <text:p text:style-name="P55"><text:span text:style-name="T56"><text:s text:c="120"/></text:span><text:span text:style-name="T57"><text:s text:c="5"/></text:span><text:span text:style-name="T58"><text:s text:c="2"/></text:span><text:span text:style-name="T59">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 style:language-asian="cs" style:country-asian="CZ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3pt" style:font-size-asian="13pt" style:font-size-complex="10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49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Ščasná Zuzana</dc:creator>
    <meta:creation-date>2020-12-15T11:51:00Z</meta:creation-date>
    <dc:date>2020-12-15T11:51:00Z</dc:date>
    <meta:print-date>2020-12-15T11:49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418" meta:character-count="2799" meta:row-count="19" meta:non-whitespace-character-count="2386"/>
  </office:meta>
</office:document-meta>
</file>