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4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line-height="150%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P2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3" style:parent-style-name="Normálny" style:family="paragraph">
      <style:paragraph-properties fo:text-align="end" fo:line-height="150%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26" style:parent-style-name="Normálny" style:family="paragraph">
      <style:paragraph-properties fo:line-height="150%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P33" style:parent-style-name="Normálny" style:family="paragraph">
      <style:paragraph-properties fo:line-height="150%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P4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0" style:parent-style-name="Normálny" style:family="paragraph">
      <style:paragraph-properties fo:line-height="150%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P57" style:parent-style-name="Normálny" style:family="paragraph">
      <style:paragraph-properties fo:line-height="150%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P60" style:parent-style-name="Normálny" style:family="paragraph">
      <style:paragraph-properties fo:line-height="150%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Normálny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66" style:parent-style-name="Normálny" style:family="paragraph">
      <style:paragraph-properties fo:line-height="100%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 fo:background-color="#FFFFFF"/>
    </style:style>
    <style:style style:name="T68" style:parent-style-name="Predvolenépísmoodseku" style:family="text">
      <style:text-properties fo:font-size="12pt" style:font-size-asian="12pt" style:font-size-complex="12pt" fo:background-color="#FFFFFF"/>
    </style:style>
    <style:style style:name="P69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70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71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72" style:parent-style-name="Normálny" style:family="paragraph">
      <style:paragraph-properties fo:line-height="100%"/>
      <style:text-properties fo:font-style="italic" style:font-style-asian="italic" fo:font-size="11pt" style:font-size-asian="11pt" style:font-size-complex="11pt"/>
    </style:style>
    <style:style style:name="P7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7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9" style:parent-style-name="Normálny" style:family="paragraph">
      <style:paragraph-properties fo:line-height="150%"/>
    </style:style>
    <style:style style:name="T80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Rajec</text:p>
      <text:p text:style-name="P2"/>
      <text:p text:style-name="P3">Žiadosť o poskytnutie nebytových priestorov</text:p>
      <text:p text:style-name="P4">v Kultúrnom dome č. s. 412 na ul. 1. Mája, Rajec <text:s/></text:p>
      <text:p text:style-name="P5"/>
      <text:p text:style-name="P6">Fyzická osoba</text:p>
      <text:p text:style-name="P7">Priezvisko o meno ........................................................................................................................</text:p>
      <text:p text:style-name="P8">Adresa bydliska: ...........................................................................................................................</text:p>
      <text:p text:style-name="P9">Číslo OP: ........................................... telefón/ email: ..................................................................</text:p>
      <text:p text:style-name="P10">Právnická osoba</text:p>
      <text:p text:style-name="P11">Názov organizácie: .......................................................................................................................</text:p>
      <text:p text:style-name="P12">Adresa sídla :.................................................................................................................................</text:p>
      <text:p text:style-name="P13">IČO: ............................<text:s/></text:p>
      <text:p text:style-name="P14">Kontaktná osoba</text:p>
      <text:p text:style-name="P15">Priezvisko o meno ........................................................................................................................</text:p>
      <text:p text:style-name="P16">Telefón/email: ..............................................................................................................................</text:p>
      <text:p text:style-name="P17"/>
      <text:p text:style-name="P18"><text:span text:style-name="T19">Špecifikácia priestorov:</text:span><text:span text:style-name="T20"><text:s/></text:span><text:span text:style-name="T21"><text:tab/>sála – veľká klubovňa – malá klubovňa<text:s/></text:span></text:p>
      <text:p text:style-name="P22"><text:tab/><text:tab/><text:tab/><text:tab/>chodba – predsálie – jedáleň – šatne s kuchynkou</text:p>
      <text:p text:style-name="P23"><text:span text:style-name="T24">*</text:span><text:span text:style-name="T25">nehodiace sa prečiarknite</text:span></text:p>
      <text:p text:style-name="P26"><text:span text:style-name="T27">Účel poskytnutia</text:span><text:span text:style-name="T28">: ........</text:span><text:span text:style-name="T29">......................</text:span><text:span text:style-name="T30">.........................................................</text:span><text:span text:style-name="T31">....</text:span><text:span text:style-name="T32">.............................</text:span></text:p>
      <text:p text:style-name="P33"><text:span text:style-name="T34">Dátum<text:s/></text:span><text:span text:style-name="T35">poskytnutia</text:span><text:span text:style-name="T36">:<text:s/></text:span><text:span text:style-name="T37">................</text:span><text:span text:style-name="T38">.........</text:span><text:span text:style-name="T39">...........................<text:s/></text:span><text:span text:style-name="T40">č</text:span><text:span text:style-name="T41">as</text:span><text:span text:style-name="T42"><text:s/>od ....</text:span><text:span text:style-name="T43">........</text:span><text:span text:style-name="T44">.</text:span><text:span text:style-name="T45">...</text:span><text:span text:style-name="T46">....... do ...</text:span><text:span text:style-name="T47">...........</text:span><text:span text:style-name="T48">........</text:span></text:p>
      <text:p text:style-name="P49"/>
      <text:p text:style-name="P50"><text:span text:style-name="T51">P</text:span><text:span text:style-name="T52">ribližný p</text:span><text:span text:style-name="T53">očet návštevníkov</text:span><text:span text:style-name="T54">:</text:span><text:span text:style-name="T55"><text:s/>.......................</text:span><text:span text:style-name="T56">.</text:span></text:p>
      <text:p text:style-name="P57"><text:span text:style-name="T58">Počet poskytnutých obrusov</text:span><text:span text:style-name="T59">: ....................................................................................................</text:span></text:p>
      <text:p text:style-name="P60"><text:span text:style-name="T61">Iné</text:span><text:span text:style-name="T62">:</text:span><text:span text:style-name="T63"><text:s/></text:span><text:span text:style-name="T64">...............................................................................................................................................</text:span></text:p>
      <text:p text:style-name="P65"/>
      <text:p text:style-name="P66"><text:span text:style-name="T67">V Kultúrnom dome sa z hygienických dôvodov môžu používať len stravovacie služby Rajka</text:span><text:span text:style-name="T68">.</text:span></text:p>
      <text:p text:style-name="P69"/>
      <text:p text:style-name="P70"/>
      <text:p text:style-name="P71">Súhlas so spracovaním osobných údajov</text:p>
      <text:p text:style-name="P72">V zmysle nariadenia EPaR EÚ 2016/679 (GDPR) a zákona č. 18/2018 Z. z. o ochrane osobných údajov súhlasím so spracovaním osobných údajov<text:s/>za účelom spracovania žiadosti.</text:p>
      <text:p text:style-name="P73"/>
      <text:p text:style-name="P74"/>
      <text:p text:style-name="P75">V Rajci, dňa ................................ <text:s text:c="124"/></text:p>
      <text:p text:style-name="P76"><text:tab/><text:tab/><text:tab/><text:tab/><text:tab/><text:tab/><text:tab/><text:tab/>....................................</text:p>
      <text:p text:style-name="P77"><text:tab/><text:tab/><text:tab/><text:tab/><text:tab/><text:tab/><text:tab/><text:tab/><text:s text:c="4"/>Podpis žiadateľa</text:p>
      <text:p text:style-name="P78"/>
      <text:p text:style-name="P79"><text:span text:style-name="T80">Potvrdenie o prevzatí MsÚ 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Normálny" style:display-name="Normálny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Odsekzoznamu" style:display-name="Odsek zoznamu" style:family="paragraph" style:parent-style-name="Normálny">
      <style:paragraph-properties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110</meta:initial-creator>
    <dc:creator>spravca</dc:creator>
    <meta:creation-date>2020-01-08T15:16:00Z</meta:creation-date>
    <dc:date>2020-01-08T15:16:00Z</dc:date>
    <meta:print-date>2019-12-20T09:2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3" meta:character-count="2566" meta:row-count="18" meta:non-whitespace-character-count="2188"/>
  </office:meta>
</office:document-meta>
</file>