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NewRoman,Bold" svg:font-family="TimesNewRoman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style:text-autospace="none" fo:text-align="center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3" style:parent-style-name="Normálny" style:family="paragraph">
      <style:paragraph-properties style:text-autospace="none" fo:text-align="center"/>
    </style:style>
    <style:style style:name="T4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6pt" style:font-size-asian="16pt" style:font-size-complex="16pt"/>
    </style:style>
    <style:style style:name="P6" style:parent-style-name="Normálny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álny" style:family="paragraph">
      <style:paragraph-properties style:text-autospace="none"/>
    </style:style>
    <style:style style:name="P8" style:parent-style-name="Normálny" style:family="paragraph">
      <style:paragraph-properties style:text-autospace="none"/>
    </style:style>
    <style:style style:name="P9" style:parent-style-name="Normálny" style:family="paragraph">
      <style:paragraph-properties style:text-autospace="none"/>
    </style:style>
    <style:style style:name="P10" style:parent-style-name="Normálny" style:family="paragraph">
      <style:paragraph-properties style:text-autospace="none"/>
    </style:style>
    <style:style style:name="P11" style:parent-style-name="Normálny" style:family="paragraph">
      <style:paragraph-properties style:text-autospace="none"/>
    </style:style>
    <style:style style:name="P12" style:parent-style-name="Normálny" style:family="paragraph">
      <style:paragraph-properties style:text-autospace="none"/>
    </style:style>
    <style:style style:name="P13" style:parent-style-name="Normálny" style:family="paragraph">
      <style:paragraph-properties style:text-autospace="none"/>
    </style:style>
    <style:style style:name="P14" style:parent-style-name="Normálny" style:family="paragraph">
      <style:paragraph-properties style:text-autospace="none"/>
    </style:style>
    <style:style style:name="P15" style:parent-style-name="Normálny" style:family="paragraph">
      <style:paragraph-properties style:text-autospace="none"/>
    </style:style>
    <style:style style:name="P16" style:parent-style-name="Normálny" style:family="paragraph">
      <style:paragraph-properties style:text-autospace="none"/>
    </style:style>
    <style:style style:name="P17" style:parent-style-name="Normálny" style:family="paragraph">
      <style:paragraph-properties style:text-autospace="none"/>
    </style:style>
    <style:style style:name="P18" style:parent-style-name="Normálny" style:family="paragraph">
      <style:paragraph-properties style:text-autospace="none"/>
    </style:style>
    <style:style style:name="P19" style:parent-style-name="Normálny" style:family="paragraph">
      <style:paragraph-properties style:text-autospace="none"/>
    </style:style>
    <style:style style:name="P20" style:parent-style-name="Normálny" style:family="paragraph">
      <style:paragraph-properties style:text-autospace="none"/>
    </style:style>
    <style:style style:name="P21" style:parent-style-name="Normálny" style:family="paragraph">
      <style:paragraph-properties style:text-autospace="none"/>
    </style:style>
    <style:style style:name="P22" style:parent-style-name="Normálny" style:family="paragraph">
      <style:paragraph-properties style:text-autospace="none"/>
    </style:style>
    <style:style style:name="P23" style:parent-style-name="Normálny" style:family="paragraph">
      <style:paragraph-properties style:text-autospace="none"/>
    </style:style>
    <style:style style:name="P24" style:parent-style-name="Normálny" style:family="paragraph">
      <style:paragraph-properties style:text-autospace="none"/>
    </style:style>
    <style:style style:name="P25" style:parent-style-name="Normálny" style:family="paragraph">
      <style:paragraph-properties style:text-autospace="none"/>
    </style:style>
    <style:style style:name="P26" style:parent-style-name="Normálny" style:family="paragraph">
      <style:paragraph-properties style:text-autospace="none"/>
    </style:style>
    <style:style style:name="P27" style:parent-style-name="Normálny" style:family="paragraph">
      <style:paragraph-properties style:text-autospace="none"/>
    </style:style>
    <style:style style:name="P28" style:parent-style-name="Normálny" style:family="paragraph">
      <style:paragraph-properties style:text-autospace="none"/>
    </style:style>
    <style:style style:name="P29" style:parent-style-name="Normálny" style:family="paragraph">
      <style:paragraph-properties style:text-autospace="none"/>
    </style:style>
    <style:style style:name="P30" style:parent-style-name="Normálny" style:family="paragraph">
      <style:paragraph-properties style:text-autospace="none"/>
    </style:style>
    <style:style style:name="P31" style:parent-style-name="Normálny" style:family="paragraph">
      <style:paragraph-properties style:text-autospace="none"/>
    </style:style>
    <style:style style:name="P32" style:parent-style-name="Normálny" style:family="paragraph">
      <style:paragraph-properties style:text-autospace="none"/>
    </style:style>
    <style:style style:name="P33" style:parent-style-name="Normálny" style:family="paragraph">
      <style:paragraph-properties style:text-autospace="none"/>
    </style:style>
    <style:style style:name="P34" style:parent-style-name="Normálny" style:family="paragraph">
      <style:paragraph-properties style:text-autospace="none"/>
    </style:style>
    <style:style style:name="P35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36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37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38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39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40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41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42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43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44" style:parent-style-name="Normálny" style:family="paragraph">
      <style:paragraph-properties style:text-autospace="none" fo:text-align="justify"/>
    </style:style>
    <style:style style:name="T45" style:parent-style-name="Predvolenépísmoodseku" style:family="text">
      <style:text-properties fo:font-size="11pt" style:font-size-asian="11pt" style:font-size-complex="11pt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T47" style:parent-style-name="Predvolenépísmoodseku" style:family="text">
      <style:text-properties fo:font-size="10pt" style:font-size-asian="10pt" style:font-size-complex="10pt"/>
    </style:style>
    <style:style style:name="P48" style:parent-style-name="Normálny" style:family="paragraph">
      <style:paragraph-properties style:text-autospace="none"/>
    </style:style>
    <style:style style:name="P49" style:parent-style-name="Normálny" style:family="paragraph">
      <style:paragraph-properties style:text-autospace="none"/>
    </style:style>
    <style:style style:name="P50" style:parent-style-name="Normálny" style:family="paragraph">
      <style:paragraph-properties style:text-autospace="none"/>
    </style:style>
    <style:style style:name="P51" style:parent-style-name="Normálny" style:family="paragraph">
      <style:paragraph-properties style:text-autospace="none"/>
    </style:style>
    <style:style style:name="P52" style:parent-style-name="Normálny" style:family="paragraph">
      <style:paragraph-properties style:text-autospace="none"/>
    </style:style>
    <style:style style:name="P53" style:parent-style-name="Normálny" style:family="paragraph">
      <style:paragraph-properties style:text-autospace="none"/>
    </style:style>
    <style:style style:name="P54" style:parent-style-name="Normálny" style:family="paragraph">
      <style:paragraph-properties style:text-autospace="none"/>
    </style:style>
    <style:style style:name="P55" style:parent-style-name="Normálny" style:family="paragraph">
      <style:paragraph-properties style:text-autospace="none"/>
    </style:style>
    <style:style style:name="T5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57" style:parent-style-name="Normálny" style:family="paragraph">
      <style:paragraph-properties style:text-autospace="none"/>
    </style:style>
    <style:style style:name="P58" style:parent-style-name="Normálny" style:family="paragraph">
      <style:paragraph-properties style:text-autospace="none"/>
    </style:style>
    <style:style style:name="P59" style:parent-style-name="Normálny" style:family="paragraph">
      <style:paragraph-properties style:text-autospace="none"/>
    </style:style>
    <style:style style:name="P60" style:parent-style-name="Normálny" style:family="paragraph">
      <style:paragraph-properties style:text-autospace="none"/>
    </style:style>
    <style:style style:name="P61" style:parent-style-name="Normálny" style:family="paragraph">
      <style:paragraph-properties style:text-autospace="none"/>
    </style:style>
    <style:style style:name="P62" style:parent-style-name="Normálny" style:family="paragraph">
      <style:paragraph-properties style:text-autospace="none"/>
    </style:style>
    <style:style style:name="P63" style:parent-style-name="Normálny" style:family="paragraph">
      <style:paragraph-properties style:text-autospace="none"/>
    </style:style>
    <style:style style:name="P64" style:parent-style-name="Normálny" style:family="paragraph">
      <style:paragraph-properties style:text-autospace="none"/>
    </style:style>
    <style:style style:name="P65" style:parent-style-name="Normálny" style:family="paragraph">
      <style:paragraph-properties style:text-autospace="none"/>
    </style:style>
    <style:style style:name="P66" style:parent-style-name="Normálny" style:family="paragraph">
      <style:paragraph-properties style:text-autospace="none"/>
    </style:style>
    <style:style style:name="P67" style:parent-style-name="Normálny" style:family="paragraph">
      <style:paragraph-properties style:text-autospace="none"/>
    </style:style>
    <style:style style:name="P68" style:parent-style-name="Normálny" style:family="paragraph">
      <style:paragraph-properties style:text-autospace="none"/>
    </style:style>
    <style:style style:name="P69" style:parent-style-name="Normálny" style:family="paragraph">
      <style:text-properties fo:font-size="10pt" style:font-size-asian="10pt" style:font-size-complex="10pt"/>
    </style:style>
    <style:style style:name="P70" style:parent-style-name="Normálny" style:family="paragraph">
      <style:text-properties fo:font-size="10pt" style:font-size-asian="10pt" style:font-size-complex="10pt"/>
    </style:style>
    <style:style style:name="P71" style:parent-style-name="Normálny" style:family="paragraph">
      <style:text-properties fo:font-size="10pt" style:font-size-asian="10pt" style:font-size-complex="10pt"/>
    </style:style>
    <style:style style:name="P72" style:parent-style-name="Normálny" style:family="paragraph">
      <style:text-properties fo:font-size="10pt" style:font-size-asian="10pt" style:font-size-complex="10pt"/>
    </style:style>
    <style:style style:name="P73" style:parent-style-name="Normálny" style:family="paragraph">
      <style:text-properties fo:font-size="10pt" style:font-size-asian="10pt" style:font-size-complex="10pt"/>
    </style:style>
    <style:style style:name="P74" style:parent-style-name="Normálny" style:family="paragraph">
      <style:text-properties fo:font-size="10pt" style:font-size-asian="10pt" style:font-size-complex="10pt"/>
    </style:style>
    <style:style style:name="P75" style:parent-style-name="Normálny" style:family="paragraph">
      <style:text-properties fo:font-size="10pt" style:font-size-asian="10pt" style:font-size-complex="10pt"/>
    </style:style>
    <style:style style:name="P76" style:parent-style-name="Normá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Materská škola, Mudrochova 930/10, 015 01 Rajec</text:p>
      <text:p text:style-name="P2">––––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3"><text:span text:style-name="T4">Žiados</text:span><text:span text:style-name="T5">ť</text:span></text:p>
      <text:p text:style-name="P6">o prijatie dieťaťa do Materskej školy</text:p>
      <text:p text:style-name="P7"/>
      <text:p text:style-name="P8">Meno a priezvisko dieťaťa ...........................................................................................................</text:p>
      <text:p text:style-name="P9"/>
      <text:p text:style-name="P10">Dátum narodenia .........................<text:s/>Miesto narodenia<text:s/><text:s/>............................<text:s/>Rodné číslo<text:s/>.................</text:p>
      <text:p text:style-name="P11"/>
      <text:p text:style-name="P12">Národnosť ....................................<text:s/>Názov a číslo zdravotnej poisťovne ......................................</text:p>
      <text:p text:style-name="P13"/>
      <text:p text:style-name="P14">Bydlisko ................................................................................................ PSČ<text:s/>..............................</text:p>
      <text:p text:style-name="P15"/>
      <text:p text:style-name="P16">Meno a priezvisko otca: ...............................................................................................................</text:p>
      <text:p text:style-name="P17"/>
      <text:p text:style-name="P18">Kontakt na účely komunikácie<text:s/>: ..................................................................................................</text:p>
      <text:p text:style-name="P19"/>
      <text:p text:style-name="P20">Meno a priezvisko matky: ............................................................................................................</text:p>
      <text:p text:style-name="P21"/>
      <text:p text:style-name="P22">Kontakt na účely komunikácie<text:s/>: ..................................................................................................</text:p>
      <text:p text:style-name="P23"/>
      <text:p text:style-name="P24">Počet súrodencov v rodine : .........................................................................................................</text:p>
      <text:p text:style-name="P25"/>
      <text:p text:style-name="P26">*Dieťa navštevovalo/nenavštevovalo MŠ (uveďte ktorú a dokedy)<text:s/><text:s text:c="2"/></text:p>
      <text:p text:style-name="P27"><text:s text:c="2"/>.....................................................................................................................................................</text:p>
      <text:p text:style-name="P28">*Žiadam prijať dieťa do MŠ na :<text:s/></text:p>
      <text:p text:style-name="P29">a) celodenný pobyt (desiata, obed, olovrant),</text:p>
      <text:p text:style-name="P30">b) poldenný pobyt (desiata, obed),</text:p>
      <text:p text:style-name="P31">c) poldenný pobyt (obed, olovrant),</text:p>
      <text:p text:style-name="P32">d) adaptačný pobyt,</text:p>
      <text:p text:style-name="P33">e) diagnostický pobyt.</text:p>
      <text:p text:style-name="P34">Záväzný nástup dieťaťa do materskej školy žiadam(e) od dňa: ...................................................</text:p>
      <text:p text:style-name="P35"/>
      <text:p text:style-name="P36">VYHLÁSENIE ZÁKONNÉHO(ÝCH) ZÁSTUPCU(OV)</text:p>
      <text:p text:style-name="P37">V prípade ochorenia dieťaťa, výskytu choroby v rodine alebo v najbližšom okolí, bezodkladne oznámim(e) túto</text:p>
      <text:p text:style-name="P38">skutočnosť riaditeľovi (triednemu učiteľovi) materskej školy. Ďalej sa zaväzujem(e), že oznámim(e) aj každé</text:p>
      <text:p text:style-name="P39">očkovanie dieťaťa a ochorenie dieťaťa prenosnou chorobou.</text:p>
      <text:p text:style-name="P40">Beriem(e) na vedomie, že na základe opakovaného porušovania školského<text:s/>poriadku školy zákonnými zástupcami dieťaťa, môže riaditeľ školy rozhodnúť o ukončení dochádzky dieťaťa do školy.</text:p>
      <text:p text:style-name="P41">Súčasne sa zaväzujem(e), že budem(e) pravidelne mesačne a v termíne platiť príspevok na čiastočnú úhradu</text:p>
      <text:p text:style-name="P42">výdavkov materskej školy v zmysle § 28 ods. 3 zákona NR SR č.<text:s/>245/2008 Z.z. o výchove a vzdelávaní a o zmene a doplnení niektorých zákonov a v súlade so VZN<text:s/>platným pre príslušný školský rok.</text:p>
      <text:p text:style-name="P43">Zároveň dávam(e) súhlas na spracovanie osobných údajov dieťaťa a jeho zákonných zástupcov pre potreby školy v zmysle §<text:s/>11 písm.<text:s/>7 školského zákona.</text:p>
      <text:p text:style-name="P44"><text:span text:style-name="T45">Vyhlasujem(e), že svoje dieťa po príchode do materskej školy odovzdám(e)službukonajúcej učiteľke a po ukončení výchovno-vzdelávacej starostlivosti a činnosti ho preberie zákonný zástupca, alebo<text:s/></text:span><text:span text:style-name="T46">iná poverená osoba, na základe môjho písomného splnomocnenia</text:span><text:span text:style-name="T47">.</text:span></text:p>
      <text:p text:style-name="P48"/>
      <text:p text:style-name="P49">..............................................................<text:s/><text:s text:c="16"/>..............................................................</text:p>
      <text:p text:style-name="P50"><text:s text:c="8"/>Dátum vyplnenia žiadosti<text:s/><text:s text:c="28"/>Podpis(y) zákonného(ých) zástupcu(ov)</text:p>
      <text:p text:style-name="P51"/>
      <text:p text:style-name="P52"/>
      <text:p text:style-name="P53"/>
      <text:p text:style-name="P54"/>
      <text:p text:style-name="P55"><text:span text:style-name="T56">Lekárske potvrdenie o zdravotnom stave dieťaťa:</text:span></text:p>
      <text:p text:style-name="P57">Vyjadrenie lekára o zdravotnom stave dieťa podľa § 24 ods. 7 zákona NR SR č.</text:p>
      <text:p text:style-name="P58">355/2007 Z. z. o ochrane, podpore a rozvoji verejného zdravia a o zmene a doplnení niektorých<text:s/>zákonov a § 3 ods. 3 vyhlášky MŠ SR č. 306/2008 Z.z. o materskej škole.</text:p>
      <text:p text:style-name="P59"/>
      <text:p text:style-name="P60">*Dieťa: je spôsobilé navštevovať materskú školu</text:p>
      <text:p text:style-name="P61"><text:s text:c="13"/>nie je spôsobilé navštevovať materskú školu</text:p>
      <text:p text:style-name="P62"/>
      <text:p text:style-name="P63">Údaje o povinnom očkovaní: .....................................................................................................</text:p>
      <text:p text:style-name="P64"/>
      <text:p text:style-name="P65">Dátum:..............................Pečiatka a podpis lekára..................................................................</text:p>
      <text:p text:style-name="P66"/>
      <text:p text:style-name="P67">Ak ide o dieťa so špeciálnymi výchovno-vzdelávacími potrebami, zákonný zástupca predloží</text:p>
      <text:p text:style-name="P68">vyjadrenie príslušného zariadenia výchovného poradenstva a prevencie.</text:p>
      <text:p text:style-name="P69"/>
      <text:p text:style-name="P70">*) Nehodiace sa prečiarknite</text:p>
      <text:p text:style-name="P71"/>
      <text:p text:style-name="P72"/>
      <text:p text:style-name="P73"/>
      <text:p text:style-name="P74"/>
      <text:p text:style-name="P75"/>
      <text:p text:style-name="P76"/>
      <text:p text:style-name="Normálny">Dátum prijatia žiadosti riaditeľkou MŠ : 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NewRoman,Bold" svg:font-family="TimesNewRoman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in" fo:margin-bottom="0.3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terská škola, Mudrochova 930/10, 015 01 Rajec</dc:title>
    <meta:initial-creator>Mestský úrad</meta:initial-creator>
    <dc:creator>spravca</dc:creator>
    <meta:creation-date>2020-01-08T15:00:00Z</meta:creation-date>
    <dc:date>2020-01-08T15:00:00Z</dc:date>
    <meta:print-date>2020-01-08T15:0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8" meta:character-count="4272" meta:row-count="30" meta:non-whitespace-character-count="3642"/>
  </office:meta>
</office:document-meta>
</file>