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4166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9166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4166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9166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4166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9166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4166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bottom="0.002in" fo:margin-left="1.5069in" fo:text-indent="-0.0069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" style:parent-style-name="Normálny" style:family="paragraph">
      <style:paragraph-properties fo:text-align="center" fo:margin-left="-0.0034in">
        <style:tab-stops/>
      </style:paragraph-properties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adpis1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P5" style:parent-style-name="Nadpis1" style:family="paragraph">
      <style:paragraph-properties fo:margin-bottom="0in" fo:line-height="100%" fo:margin-right="0.0236in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" style:parent-style-name="Nadpis1" style:family="paragraph">
      <style:paragraph-properties fo:margin-bottom="0in" fo:line-height="100%" fo:margin-right="0.0236in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P16" style:parent-style-name="Normálny" style:family="paragraph">
      <style:paragraph-properties fo:text-align="justify" fo:margin-bottom="0.0826in" fo:line-height="11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 fo:margin-bottom="0.0826in" fo:line-height="11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.0826in" fo:line-height="11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 fo:margin-bottom="0.0826in" fo:line-height="110%" fo:margin-left="-0.0034in" fo:margin-right="0.0069in" fo:text-indent="-0.0069in">
        <style:tab-stops/>
      </style:paragraph-properties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 fo:margin-bottom="0.0784in" fo:line-height="110%" fo:margin-left="-0.0034in" fo:margin-right="0.0069in" fo:text-indent="-0.0069in">
        <style:tab-stops/>
      </style:paragraph-properties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text-align="justify" fo:margin-bottom="0in" fo:line-height="100%"/>
    </style:style>
    <style:style style:name="T27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0" style:parent-style-name="Predvolenépísmoodseku" style:family="text">
      <style:text-properties style:font-name="TimesNewRoman" style:font-name-asian="Times New Roman" style:font-name-complex="TimesNewRoman" style:use-window-font-color="true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2" style:parent-style-name="Predvolenépísmoodseku" style:family="text">
      <style:text-properties style:font-name="TimesNewRoman" style:font-name-asian="Times New Roman" style:font-name-complex="TimesNewRoman" style:use-window-font-color="true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4" style:parent-style-name="Normálny" style:family="paragraph">
      <style:paragraph-properties fo:margin-bottom="0in" fo:line-height="100%" fo:margin-right="0.0784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5" style:parent-style-name="Normálny" style:family="paragraph">
      <style:paragraph-properties fo:text-align="justify" fo:margin-bottom="0.1701in" fo:line-height="110%" fo:margin-right="0.0069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text-align="justify" fo:margin-bottom="0in" fo:line-height="100%"/>
    </style:style>
    <style:style style:name="T41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4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/>
    </style:style>
    <style:style style:name="P50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0pt" style:font-size-asian="10pt" style:font-size-complex="10pt"/>
    </style:style>
    <style:style style:name="P51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2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3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4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5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6" style:parent-style-name="Normálny" style:family="paragraph">
      <style:paragraph-properties fo:text-align="end"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7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58" style:parent-style-name="Odsekzoznamu" style:family="paragraph">
      <style:paragraph-properties>
        <style:tab-stops>
          <style:tab-stop style:type="right" style:position="5.811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ESTO RAJEC, Námestie SNP 2/2, 015 22 <text:s/>Raje</text:span></text:p>
      <text:h text:style-name="P4" text:outline-level="1"/>
      <text:h text:style-name="P5" text:outline-level="1"><text:span text:style-name="T6">Žiadosť o</text:span><text:span text:style-name="T7"> zrušenie<text:s/></text:span><text:span text:style-name="T8">Osvedčenia<text:s/></text:span><text:span text:style-name="T9"><text:s/>samostatne hospodáriaceho roľníka (SHR</text:span><text:span text:style-name="T10">)</text:span></text:h>
      <text:h text:style-name="P11" text:outline-level="1"><text:span text:style-name="T12">v súlade so</text:span><text:span text:style-name="T13"><text:s/>zák</text:span><text:span text:style-name="T14">onom<text:s/></text:span><text:span text:style-name="T15">č.219/1991 Zb. o súkromne hospodáriacich roľníkoch v znení neskorších zmien a doplnkov</text:span></text:h>
      <text:p text:style-name="P16"/>
      <text:p text:style-name="P17"/>
      <text:p text:style-name="P18"/>
      <text:p text:style-name="P19"><text:span text:style-name="T20">Žiadateľ(meno a priezvisko):........................................................................................................</text:span></text:p>
      <text:p text:style-name="P21"><text:span text:style-name="T22">Trvalý pobyt (aj PSČ):..................................................................................................................</text:span></text:p>
      <text:p text:style-name="P23">IČO<text:s/>................................................<text:s/></text:p>
      <text:p text:style-name="P24">Číslo osvedčenia ............................................... zo dňa ..............................................................</text:p>
      <text:p text:style-name="P25"/>
      <text:p text:style-name="P26"><text:span text:style-name="T27">žiadam o<text:s/></text:span><text:span text:style-name="T28">zrušenie</text:span><text:span text:style-name="T29"><text:s/>osved</text:span><text:span text:style-name="T30">č</text:span><text:span text:style-name="T31">enia samostatne hospodáriaceho ro</text:span><text:span text:style-name="T32">ľ</text:span><text:span text:style-name="T33">níka <text:s/>ku dňu ...........................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Poznámka:</text:span><text:span text:style-name="T42"><text:s/>Rozsah uvedených údajov a dokladov po ich preskúmaní môže byť podľa povahy zúžený alebo  rozšírený o ďalšie údaje a doklady <text:s/>potrebné k</text:span><text:span text:style-name="T43">u zrušeniu<text:s/></text:span><text:span text:style-name="T44"><text:s/></text:span><text:span text:style-name="T45">osvedčenia</text:span><text:span text:style-name="T46">.<text:s/></text:span></text:p>
      <text:p text:style-name="P47"/>
      <text:p text:style-name="P48">Súhlas so spracovaním osobných údajov:</text:p>
      <text:p text:style-name="P49">V zmysle nariadenia EPaR EÚ 2016/679 (GDPR) a zákona č. 18/2018 Z. z. o ochrane osobných údajov súhlasím so spracovaním osobných údajov<text:s/>za účelom spracovania žiadosti.<text:s/></text:p>
      <text:p text:style-name="P50"/>
      <text:p text:style-name="P51">V<text:s/><text:s/>Rajci<text:s/>dňa: .................................................<text:tab/></text:p>
      <text:p text:style-name="P52"/>
      <text:p text:style-name="P53"/>
      <text:p text:style-name="P54"/>
      <text:p text:style-name="P55"/>
      <text:p text:style-name="P56">..........................................................</text:p>
      <text:p text:style-name="P57"><text:s text:c="120"/>Podpis žiadateľ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.2201in" fo:line-height="107%" fo:margin-right="0.0243in"/>
      <style:text-properties style:font-name="Arial" style:font-name-asian="Arial" style:font-name-complex="Arial" fo:font-weight="bold" style:font-weight-asian="bold" fo:color="#000000" fo:font-size="14pt" style:font-size-asian="14pt" style:font-size-complex="11pt" fo:hyphenate="false"/>
    </style:style>
    <style:style style:name="Normálny" style:display-name="Normálny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4166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9166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4166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9166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4166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9166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4166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3in" style:print-orientation="portrait" fo:margin-top="0.818in" fo:margin-left="0.9861in" fo:margin-bottom="1.0916in" fo:margin-right="0.9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Žiadosť o evidenciu SHR.doc</dc:title>
    <meta:initial-creator>Asus</meta:initial-creator>
    <dc:creator>spravca</dc:creator>
    <meta:creation-date>2019-06-04T05:53:00Z</meta:creation-date>
    <dc:date>2019-06-04T05:53:00Z</dc:date>
    <meta:print-date>2019-06-04T05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7" meta:row-count="10" meta:non-whitespace-character-count="1225"/>
  </office:meta>
</office:document-meta>
</file>