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Normálny" style:family="paragraph">
      <style:paragraph-properties fo:text-align="center"/>
      <style:text-properties fo:font-weight="bold" style:font-weight-asian="bold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style:font-size-complex="14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0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1" style:parent-style-name="Normá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5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7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0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1" style:parent-style-name="Normálny" style:family="paragraph">
      <style:paragraph-properties fo:line-height="150%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P28" style:parent-style-name="Normálny" style:family="paragraph">
      <style:paragraph-properties fo:line-height="150%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P3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37" style:parent-style-name="Normálny" style:family="paragraph">
      <style:paragraph-properties fo:line-height="150%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P44" style:parent-style-name="Normálny" style:family="paragraph">
      <style:paragraph-properties fo:line-height="150%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P47" style:parent-style-name="Normálny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48" style:parent-style-name="Normálny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49" style:parent-style-name="Normálny" style:family="paragraph">
      <style:paragraph-properties fo:line-height="100%"/>
      <style:text-properties fo:font-style="italic" style:font-style-asian="italic" fo:font-size="11pt" style:font-size-asian="11pt" style:font-size-complex="11pt"/>
    </style:style>
    <style:style style:name="P50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1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2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5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7" style:parent-style-name="Normálny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MESTO RAJEC, Námestie SNP 2/2, 015 22 Rajec</text:p>
      <text:p text:style-name="P2"/>
      <text:p text:style-name="P3">Žiadosť o poskytnutie nebytových priestorov</text:p>
      <text:p text:style-name="P4">Veľká zasadačka MsÚ Rajec – Námestie SNP 2/2, 015 01 Rajec</text:p>
      <text:p text:style-name="P5"/>
      <text:p text:style-name="P6"/>
      <text:p text:style-name="P7">Fyzická osoba</text:p>
      <text:p text:style-name="P8">Priezvisko o meno ........................................................................................................................</text:p>
      <text:p text:style-name="P9">Adresa bydliska: ...........................................................................................................................</text:p>
      <text:p text:style-name="P10">Telefón/ email: ..................................................................</text:p>
      <text:p text:style-name="P11"/>
      <text:p text:style-name="P12">Právnická osoba</text:p>
      <text:p text:style-name="P13">Názov organizácie: .......................................................................................................................</text:p>
      <text:p text:style-name="P14">Adresa sídla :.................................................................................................................................</text:p>
      <text:p text:style-name="P15">IČO: ............................<text:s/></text:p>
      <text:p text:style-name="P16">Číslo účtu: <text:s text:c="2"/>SK.............................................................................................................................</text:p>
      <text:p text:style-name="P17">Kontaktná osoba</text:p>
      <text:p text:style-name="P18">Priezvisko o meno ........................................................................................................................</text:p>
      <text:p text:style-name="P19">Telefón/email: ..............................................................................................................................</text:p>
      <text:p text:style-name="P20"/>
      <text:p text:style-name="P21"><text:span text:style-name="T22">Účel poskytnutia</text:span><text:span text:style-name="T23">: ........</text:span><text:span text:style-name="T24">......................</text:span><text:span text:style-name="T25">.........................................................</text:span><text:span text:style-name="T26">....</text:span><text:span text:style-name="T27">.............................</text:span></text:p>
      <text:p text:style-name="P28"><text:span text:style-name="T29">Dátum poskytnutia</text:span><text:span text:style-name="T30">:<text:s/></text:span><text:span text:style-name="T31">....................................................<text:s/></text:span><text:span text:style-name="T32">čas</text:span><text:span text:style-name="T33"><text:s/>od ............</text:span><text:span text:style-name="T34">.</text:span><text:span text:style-name="T35">.......... do ......................</text:span></text:p>
      <text:p text:style-name="P36"/>
      <text:p text:style-name="P37"><text:span text:style-name="T38">Počet návštevníkov</text:span><text:span text:style-name="T39">:</text:span><text:span text:style-name="T40"><text:s/>..............................</text:span><text:span text:style-name="T41">.........................................................</text:span><text:span text:style-name="T42">........</text:span><text:span text:style-name="T43">.....................</text:span></text:p>
      <text:p text:style-name="P44"><text:span text:style-name="T45">Iné</text:span><text:span text:style-name="T46">: ...............................................................................................................................................</text:span></text:p>
      <text:p text:style-name="P47"/>
      <text:p text:style-name="P48">Súhlas so spracovaním osobných údajov</text:p>
      <text:p text:style-name="P49">V zmysle nariadenia EPaR EÚ 2016/679 (GDPR) a zákona č. 18/2018 Z. z. o ochrane osobných údajov súhlasím so spracovaním osobných údajov za účelom spracovania žiadosti.</text:p>
      <text:p text:style-name="P50"/>
      <text:p text:style-name="P51"/>
      <text:p text:style-name="P52">V Rajci, dňa ................................ <text:s text:c="124"/></text:p>
      <text:p text:style-name="P53"><text:tab/><text:tab/><text:tab/><text:tab/><text:tab/><text:tab/><text:tab/><text:tab/>....................................</text:p>
      <text:p text:style-name="P54"><text:tab/><text:tab/><text:tab/><text:tab/><text:tab/><text:tab/><text:tab/><text:tab/><text:s text:c="4"/>Podpis žiadateľa</text:p>
      <text:p text:style-name="P55"/>
      <text:p text:style-name="P56">Potvrdenie o prevzatí MsÚ ................................................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start" fo:line-height="100%"/>
      <style:text-properties style:font-name-asian="Times New Roman" fo:font-size="12pt" style:font-size-asian="12pt" style:language-asian="sk" style:country-asian="SK" fo:hyphenate="false"/>
    </style:style>
    <style:style style:name="Normálny" style:display-name="Normálny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0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Základnýtext" style:display-name="Základný text" style:family="paragraph" style:parent-style-name="Normálny">
      <style:paragraph-properties fo:text-align="start" fo:line-height="100%"/>
      <style:text-properties style:font-name-asian="Times New Roman" fo:font-size="12pt" style:font-size-asian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Odsekzoznamu" style:display-name="Odsek zoznamu" style:family="paragraph" style:parent-style-name="Normálny">
      <style:paragraph-properties fo:text-align="start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U110</meta:initial-creator>
    <dc:creator>spravca</dc:creator>
    <meta:creation-date>2019-06-03T13:43:00Z</meta:creation-date>
    <dc:date>2019-06-03T13:43:00Z</dc:date>
    <meta:print-date>2019-06-03T13:4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6" meta:character-count="2385" meta:row-count="16" meta:non-whitespace-character-count="2033"/>
  </office:meta>
</office:document-meta>
</file>