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Normálny" style:family="paragraph">
      <style:paragraph-properties fo:text-align="center"/>
      <style:text-properties fo:font-weight="bold" style:font-weight-asian="bold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style:font-size-complex="14pt"/>
    </style:style>
    <style:style style:name="P5" style:parent-style-name="Normálny" style:family="paragraph">
      <style:text-properties fo:font-size="12pt" style:font-size-asian="12pt" style:font-size-complex="12pt"/>
    </style:style>
    <style:style style:name="P6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8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9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0" style:parent-style-name="Normá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3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4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5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6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8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9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line-height="150%"/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P24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25" style:parent-style-name="Normálny" style:family="paragraph">
      <style:paragraph-properties fo:text-align="end" fo:line-height="150%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28" style:parent-style-name="Normálny" style:family="paragraph">
      <style:paragraph-properties fo:line-height="150%"/>
    </style:style>
    <style:style style:name="T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P35" style:parent-style-name="Normálny" style:family="paragraph">
      <style:paragraph-properties fo:line-height="150%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P51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2" style:parent-style-name="Normálny" style:family="paragraph">
      <style:paragraph-properties fo:line-height="150%"/>
    </style:style>
    <style:style style:name="T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P59" style:parent-style-name="Normálny" style:family="paragraph">
      <style:paragraph-properties fo:line-height="150%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P62" style:parent-style-name="Normálny" style:family="paragraph">
      <style:paragraph-properties fo:line-height="150%"/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P67" style:parent-style-name="Normálny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/>
    </style:style>
    <style:style style:name="P68" style:parent-style-name="Normálny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/>
    </style:style>
    <style:style style:name="P69" style:parent-style-name="Normálny" style:family="paragraph">
      <style:paragraph-properties fo:line-height="100%"/>
      <style:text-properties fo:font-style="italic" style:font-style-asian="italic" fo:font-size="11pt" style:font-size-asian="11pt" style:font-size-complex="11pt"/>
    </style:style>
    <style:style style:name="P70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71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72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73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74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75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76" style:parent-style-name="Normálny" style:family="paragraph">
      <style:paragraph-properties fo:line-height="150%"/>
    </style:style>
    <style:style style:name="T77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ESTO RAJEC, Námestie SNP 2/2, 015 22 Rajec</text:p>
      <text:p text:style-name="P2"/>
      <text:p text:style-name="P3">Žiadosť o poskytnutie nebytových priestorov</text:p>
      <text:p text:style-name="P4">v Kultúrnom dome č. s. 412 na ul. 1. Mája, Rajec <text:s/></text:p>
      <text:p text:style-name="P5"/>
      <text:p text:style-name="P6">Fyzická osoba</text:p>
      <text:p text:style-name="P7">Priezvisko o meno ........................................................................................................................</text:p>
      <text:p text:style-name="P8">Adresa bydliska: ...........................................................................................................................</text:p>
      <text:p text:style-name="P9">Číslo OP: ........................................... telefón/ email: ..................................................................</text:p>
      <text:p text:style-name="P10"/>
      <text:p text:style-name="P11">Právnická osoba</text:p>
      <text:p text:style-name="P12">Názov organizácie: .......................................................................................................................</text:p>
      <text:p text:style-name="P13">Adresa sídla :.................................................................................................................................</text:p>
      <text:p text:style-name="P14">IČO: ............................<text:s/></text:p>
      <text:p text:style-name="P15">Číslo účtu: <text:s text:c="2"/>SK.............................................................................................................................</text:p>
      <text:p text:style-name="P16">Kontaktná osoba</text:p>
      <text:p text:style-name="P17">Priezvisko o meno ........................................................................................................................</text:p>
      <text:p text:style-name="P18">Telefón/email: ..............................................................................................................................</text:p>
      <text:p text:style-name="P19"/>
      <text:p text:style-name="P20"><text:span text:style-name="T21">Špecifikácia priestorov:</text:span><text:span text:style-name="T22"><text:s/></text:span><text:span text:style-name="T23"><text:tab/>sála – veľká klubovňa – malá klubovňa<text:s/></text:span></text:p>
      <text:p text:style-name="P24"><text:tab/><text:tab/><text:tab/><text:tab/>chodba – predsálie – jedáleň – šatne s kuchynkou</text:p>
      <text:p text:style-name="P25"><text:span text:style-name="T26">*</text:span><text:span text:style-name="T27">nehodiace sa prečiarknite</text:span></text:p>
      <text:p text:style-name="P28"><text:span text:style-name="T29">Účel poskytnutia</text:span><text:span text:style-name="T30">: ........</text:span><text:span text:style-name="T31">......................</text:span><text:span text:style-name="T32">.........................................................</text:span><text:span text:style-name="T33">....</text:span><text:span text:style-name="T34">.............................</text:span></text:p>
      <text:p text:style-name="P35"><text:span text:style-name="T36">Dátum<text:s/></text:span><text:span text:style-name="T37">poskytnutia</text:span><text:span text:style-name="T38">:<text:s/></text:span><text:span text:style-name="T39">................</text:span><text:span text:style-name="T40">.........</text:span><text:span text:style-name="T41">...........................<text:s/></text:span><text:span text:style-name="T42">č</text:span><text:span text:style-name="T43">as</text:span><text:span text:style-name="T44"><text:s/>od ....</text:span><text:span text:style-name="T45">........</text:span><text:span text:style-name="T46">.</text:span><text:span text:style-name="T47">...</text:span><text:span text:style-name="T48">....... do ...</text:span><text:span text:style-name="T49">...........</text:span><text:span text:style-name="T50">........</text:span></text:p>
      <text:p text:style-name="P51"/>
      <text:p text:style-name="P52"><text:span text:style-name="T53">Počet návštevníkov</text:span><text:span text:style-name="T54">:</text:span><text:span text:style-name="T55"><text:s/>..............................</text:span><text:span text:style-name="T56">.........................................................</text:span><text:span text:style-name="T57">........</text:span><text:span text:style-name="T58">.....................</text:span></text:p>
      <text:p text:style-name="P59"><text:span text:style-name="T60">Počet poskytnutých obrusov</text:span><text:span text:style-name="T61">: ....................................................................................................</text:span></text:p>
      <text:p text:style-name="P62"><text:span text:style-name="T63">Iné</text:span><text:span text:style-name="T64">:</text:span><text:span text:style-name="T65"><text:s/></text:span><text:span text:style-name="T66">...............................................................................................................................................</text:span></text:p>
      <text:p text:style-name="P67"/>
      <text:p text:style-name="P68">Súhlas so spracovaním osobných údajov</text:p>
      <text:p text:style-name="P69">V zmysle nariadenia EPaR EÚ 2016/679 (GDPR) a zákona č. 18/2018 Z. z. o ochrane osobných údajov súhlasím so spracovaním osobných údajov<text:s/>za účelom spracovania žiadosti.</text:p>
      <text:p text:style-name="P70"/>
      <text:p text:style-name="P71"/>
      <text:p text:style-name="P72">V Rajci, dňa ................................ <text:s text:c="124"/></text:p>
      <text:p text:style-name="P73"><text:tab/><text:tab/><text:tab/><text:tab/><text:tab/><text:tab/><text:tab/><text:tab/>....................................</text:p>
      <text:p text:style-name="P74"><text:tab/><text:tab/><text:tab/><text:tab/><text:tab/><text:tab/><text:tab/><text:tab/><text:s text:c="4"/>Podpis žiadateľa</text:p>
      <text:p text:style-name="P75"/>
      <text:p text:style-name="P76"><text:span text:style-name="T77">Potvrdenie o prevzatí MsÚ 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start" fo:line-height="100%"/>
      <style:text-properties style:font-name-asian="Times New Roman" fo:font-size="12pt" style:font-size-asian="12pt" style:language-asian="sk" style:country-asian="SK" fo:hyphenate="false"/>
    </style:style>
    <style:style style:name="Normálny" style:display-name="Normálny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0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Základnýtext" style:display-name="Základný text" style:family="paragraph" style:parent-style-name="Normálny">
      <style:paragraph-properties fo:text-align="start" fo:line-height="100%"/>
      <style:text-properties style:font-name-asian="Times New Roman" fo:font-size="12pt" style:font-size-asian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anguage-asian="sk" style:country-asian="SK" fo:hyphenate="false"/>
    </style:style>
    <style:style style:name="Odsekzoznamu" style:display-name="Odsek zoznamu" style:family="paragraph" style:parent-style-name="Normálny">
      <style:paragraph-properties fo:text-align="start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U110</meta:initial-creator>
    <dc:creator>spravca</dc:creator>
    <meta:creation-date>2019-06-03T13:39:00Z</meta:creation-date>
    <dc:date>2019-06-03T13:39:00Z</dc:date>
    <meta:print-date>2018-03-06T14:2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04" meta:character-count="2702" meta:row-count="19" meta:non-whitespace-character-count="2303"/>
  </office:meta>
</office:document-meta>
</file>