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 fo:text-indent="-0.007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 fo:margin-bottom="0in" fo:line-height="100%" fo:text-indent="-0.0076in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 fo:margin-bottom="0in" fo:line-height="100%" fo:text-indent="-0.0076in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justify" fo:margin-bottom="0in" fo:line-height="100%" fo:text-indent="-0.0076in"/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P6" style:parent-style-name="Normálny" style:family="paragraph">
      <style:paragraph-properties fo:margin-bottom="0in" fo:line-height="100%" fo:margin-left="-0.0034in" fo:text-indent="-0.0076in">
        <style:tab-stops/>
      </style:paragraph-properties>
    </style:style>
    <style:style style:name="P7" style:parent-style-name="Normálny" style:family="paragraph">
      <style:paragraph-properties fo:margin-bottom="0in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5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Normálny" style:family="paragraph">
      <style:paragraph-properties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22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álny" style:family="paragraph">
      <style:paragraph-properties fo:margin-bottom="0in" fo:line-height="100%" fo:margin-left="2.3902in" fo:margin-right="2.4034in" fo:text-indent="-2.4006in">
        <style:tab-stops/>
      </style:paragraph-properties>
      <style:text-properties fo:font-size="12pt" style:font-size-asian="12pt" style:font-size-complex="12pt"/>
    </style:style>
    <style:style style:name="P2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álny" style:family="paragraph">
      <style:paragraph-properties fo:margin-bottom="0in" fo:line-height="100%" fo:margin-left="0in" fo:margin-right="2.4034in" fo:text-indent="0in">
        <style:tab-stops/>
      </style:paragraph-properties>
      <style:text-properties fo:font-size="12pt" style:font-size-asian="12pt" style:font-size-complex="12pt"/>
    </style:style>
    <style:style style:name="P28" style:parent-style-name="Normálny" style:family="paragraph">
      <style:paragraph-properties fo:margin-bottom="0in" fo:line-height="100%" fo:margin-left="2.3902in" fo:margin-right="2.4034in" fo:text-indent="-2.400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álny" style:family="paragraph">
      <style:paragraph-properties fo:margin-bottom="0in" fo:line-height="100%" fo:margin-left="2.3902in" fo:margin-right="2.4034in" fo:text-indent="-2.400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1.5972in"/>
    </style:style>
    <style:style style:name="TableColumn32" style:family="table-column">
      <style:table-column-properties style:column-width="1.5972in"/>
    </style:style>
    <style:style style:name="TableColumn33" style:family="table-column">
      <style:table-column-properties style:column-width="1.5979in"/>
    </style:style>
    <style:style style:name="TableColumn34" style:family="table-column">
      <style:table-column-properties style:column-width="1.5979in"/>
    </style:style>
    <style:style style:name="Table30" style:family="table">
      <style:table-properties style:width="6.390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07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08" style:parent-style-name="Normálny" style:family="paragraph">
      <style:paragraph-properties style:text-autospace="none" fo:margin-bottom="0in" fo:line-height="100%"/>
    </style:style>
    <style:style style:name="T109" style:parent-style-name="Predvolenépísmoodseku" style:family="text">
      <style:text-properties style:font-name="TimesNewRomanPSMT" style:font-name-complex="TimesNewRomanPSMT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style:line-height-at-least="0.0694in"/>
    </style:style>
    <style:style style:name="T111" style:parent-style-name="Predvolenépísmoodseku" style:family="text">
      <style:text-properties fo:font-style="italic" style:font-style-asian="italic" fo:color="#000000" fo:font-size="11pt" style:font-size-asian="11pt" style:font-size-complex="11pt"/>
    </style:style>
    <style:style style:name="T112" style:parent-style-name="Predvolenépísmoodseku" style:family="text">
      <style:text-properties fo:font-style="italic" style:font-style-asian="italic" fo:color="#000000" fo:font-size="11pt" style:font-size-asian="11pt" style:font-size-complex="11pt"/>
    </style:style>
    <style:style style:name="T113" style:parent-style-name="Predvolenépísmoodseku" style:family="text">
      <style:text-properties style:font-name-complex="Courier New" fo:font-style="italic" style:font-style-asian="italic" fo:color="#000000" fo:font-size="11pt" style:font-size-asian="11pt" style:font-size-complex="11pt"/>
    </style:style>
    <style:style style:name="P114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15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16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17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18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19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20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21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122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P123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24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25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26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fo:font-size="12pt" style:font-size-asian="12pt" style:font-size-complex="12pt"/>
    </style:style>
    <style:style style:name="P127" style:parent-style-name="Normálny" style:family="paragraph">
      <style:paragraph-properties fo:margin-bottom="0in" fo:line-height="100%" fo:margin-left="3.4416in" fo:text-indent="0.4916in">
        <style:tab-stops/>
      </style:paragraph-properties>
    </style:style>
    <style:style style:name="T128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MESTO RAJEC, Námestie SNP 2/2, 015 22 <text:s/>Rajec</text:p>
      <text:p text:style-name="P2"/>
      <text:p text:style-name="P3">ŽIADOSŤ O POVOLENIE PREDAJNÉHO/PREVÁDZKOVÉHO ČASU</text:p>
      <text:p text:style-name="P4"><text:span text:style-name="T5">v zmysle Všeobecne záväzného nariadenia mesta č. 61/2005 o podmienkach podnikania v meste Rajec.</text:span></text:p>
      <text:p text:style-name="P6"/>
      <text:p text:style-name="P7">Fyzická osoba:</text:p>
      <text:p text:style-name="P8">Meno a priezvisko: .......................................................................................................................</text:p>
      <text:p text:style-name="P9">Bydlisko: ...............................................................................................................</text:p>
      <text:p text:style-name="P10">Obchodné<text:s/>meno: ........................................................................................................................</text:p>
      <text:p text:style-name="P11">Miesto podnikania: ........................................................................................................................</text:p>
      <text:p text:style-name="P12">IČO: <text:s/>...........................................................<text:s/></text:p>
      <text:p text:style-name="P13">Telefónny kontakt/email: ............................................................................................................</text:p>
      <text:p text:style-name="P14"/>
      <text:p text:style-name="P15">Právnická osoba:</text:p>
      <text:p text:style-name="P16">Obchodné meno: .............................................................................................................................</text:p>
      <text:p text:style-name="P17">Sídlo:<text:s/>.............................................................................................................................................</text:p>
      <text:p text:style-name="P18">Zastúpená: .................................................................................................................................</text:p>
      <text:p text:style-name="P19">IČO: ..............................................................</text:p>
      <text:p text:style-name="P20">Telefónny kontakt/email: ............................................................................................................</text:p>
      <text:p text:style-name="P21"/>
      <text:p text:style-name="P22">Adresa prevádzkarne:</text:p>
      <text:p text:style-name="P23"/>
      <text:p text:style-name="P24">Názov prevádzkarne: <text:s/>.....................................................................................................</text:p>
      <text:p text:style-name="P25"/>
      <text:p text:style-name="P26">Ulica: .......................................................................... Súpisné číslo .............................</text:p>
      <text:p text:style-name="P27"/>
      <text:p text:style-name="P28">Predajný čas:<text:s/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eň</text:p>
          </table:table-cell>
          <table:table-cell table:style-name="TableCell38">
            <text:p text:style-name="P39">Od<text:s/></text:p>
          </table:table-cell>
          <table:table-cell table:style-name="TableCell40">
            <text:p text:style-name="P41">Prestávka</text:p>
          </table:table-cell>
          <table:table-cell table:style-name="TableCell42">
            <text:p text:style-name="P43">Do</text:p>
          </table:table-cell>
        </table:table-row>
        <table:table-row table:style-name="TableRow44">
          <table:table-cell table:style-name="TableCell45">
            <text:p text:style-name="P46">Pondelok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utorok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streda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Štvrtok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iatok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Sobot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Nedeľ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Súhlas so spracovaním osobných údajov:</text:span></text:p>
      <text:p text:style-name="P110"><text:span text:style-name="T111">V zmysle nariadenia EPaR EÚ 2016/679 (GDPR) a zákona č. 18/2018 Z. z. o ochrane osobných údajov súhlasím so spracovaním osobných údajov</text:span><text:span text:style-name="T112"><text:s/>za účelom spracovania žiadosti</text:span><text:span text:style-name="T113">.<text:s/></text:span></text:p>
      <text:p text:style-name="P114"><text:span text:style-name="T115"><text:tab/><text:s/></text:span><text:span text:style-name="T116"><text:tab/><text:s/></text:span><text:span text:style-name="T117"><text:tab/><text:s/></text:span><text:span text:style-name="T118"><text:tab/><text:s/></text:span><text:span text:style-name="T119"><text:tab/><text:s/></text:span><text:span text:style-name="T120"><text:tab/></text:span><text:span text:style-name="T121"><text:s/></text:span><text:span text:style-name="T122"><text:tab/><text:s/></text:span></text:p>
      <text:p text:style-name="P123"/>
      <text:p text:style-name="P124">V Rajci, dňa .................................</text:p>
      <text:p text:style-name="P125"/>
      <text:p text:style-name="P126">...........................................................</text:p>
      <text:p text:style-name="P127"><text:span text:style-name="T128">Pečiatka a 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0083in" fo:line-height="103%" fo:margin-left="0.0069in" fo:text-indent="-0.0069in">
        <style:tab-stops/>
      </style:paragraph-properties>
      <style:text-properties style:font-name="Times New Roman" fo:color="#000000" fo:font-size="13pt" style:font-size-asian="13pt" style:font-size-complex="11pt"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44in" style:print-orientation="portrait" fo:margin-top="0.7875in" fo:margin-left="0.886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Z003.doc</dc:title>
    <meta:initial-creator>PC</meta:initial-creator>
    <dc:creator>spravca</dc:creator>
    <meta:creation-date>2019-06-03T13:34:00Z</meta:creation-date>
    <dc:date>2019-06-03T13:34:00Z</dc:date>
    <meta:print-date>2019-06-03T13:3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0" meta:character-count="2347" meta:row-count="16" meta:non-whitespace-character-count="2001"/>
  </office:meta>
</office:document-meta>
</file>