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justify" fo:margin-bottom="0in" fo:line-height="100%"/>
    </style:style>
    <style:style style:name="T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margin-bottom="0in" fo:line-height="100%"/>
    </style:style>
    <style:style style:name="P8" style:parent-style-name="Normá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margin-bottom="0in" fo:line-height="150%"/>
      <style:text-properties style:font-name="Times New Roman"/>
    </style:style>
    <style:style style:name="P10" style:parent-style-name="Normálny" style:family="paragraph">
      <style:paragraph-properties fo:margin-bottom="0in" fo:line-height="150%"/>
      <style:text-properties style:font-name="Times New Roman"/>
    </style:style>
    <style:style style:name="P11" style:parent-style-name="Normálny" style:family="paragraph">
      <style:paragraph-properties fo:margin-bottom="0in" fo:line-height="150%"/>
      <style:text-properties style:font-name="Times New Roman"/>
    </style:style>
    <style:style style:name="P12" style:parent-style-name="Normálny" style:family="paragraph">
      <style:paragraph-properties fo:margin-bottom="0in" fo:line-height="150%"/>
      <style:text-properties style:font-name="Times New Roman"/>
    </style:style>
    <style:style style:name="P13" style:parent-style-name="Normálny" style:family="paragraph">
      <style:paragraph-properties fo:margin-bottom="0in" fo:line-height="150%"/>
      <style:text-properties style:font-name="Times New Roman"/>
    </style:style>
    <style:style style:name="P14" style:parent-style-name="Normálny" style:family="paragraph">
      <style:paragraph-properties fo:margin-bottom="0in" fo:line-height="100%"/>
      <style:text-properties style:font-name="Times New Roman"/>
    </style:style>
    <style:style style:name="P15" style:parent-style-name="Normá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margin-bottom="0in" fo:line-height="150%"/>
      <style:text-properties style:font-name="Times New Roman"/>
    </style:style>
    <style:style style:name="P18" style:parent-style-name="Normálny" style:family="paragraph">
      <style:paragraph-properties fo:margin-bottom="0in" fo:line-height="150%"/>
      <style:text-properties style:font-name="Times New Roman"/>
    </style:style>
    <style:style style:name="P19" style:parent-style-name="Normálny" style:family="paragraph">
      <style:paragraph-properties fo:margin-bottom="0in" fo:line-height="150%"/>
      <style:text-properties style:font-name="Times New Roman"/>
    </style:style>
    <style:style style:name="P20" style:parent-style-name="Normálny" style:family="paragraph">
      <style:paragraph-properties fo:margin-bottom="0in" fo:line-height="150%"/>
      <style:text-properties style:font-name="Times New Roman"/>
    </style:style>
    <style:style style:name="P21" style:parent-style-name="Normálny" style:family="paragraph">
      <style:paragraph-properties fo:margin-bottom="0in" fo:line-height="100%"/>
      <style:text-properties style:font-name="Times New Roman"/>
    </style:style>
    <style:style style:name="P22" style:parent-style-name="Normá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margin-bottom="0in" fo:line-height="150%"/>
      <style:text-properties style:font-name="Times New Roman"/>
    </style:style>
    <style:style style:name="P25" style:parent-style-name="Normálny" style:family="paragraph">
      <style:paragraph-properties fo:margin-bottom="0in" fo:line-height="150%"/>
      <style:text-properties style:font-name="Times New Roman"/>
    </style:style>
    <style:style style:name="P26" style:parent-style-name="Normálny" style:family="paragraph">
      <style:paragraph-properties fo:margin-bottom="0in" fo:line-height="150%"/>
      <style:text-properties style:font-name="Times New Roman"/>
    </style:style>
    <style:style style:name="P27" style:parent-style-name="Normálny" style:family="paragraph">
      <style:paragraph-properties fo:margin-bottom="0in" fo:line-height="150%"/>
      <style:text-properties style:font-name="Times New Roman"/>
    </style:style>
    <style:style style:name="P28" style:parent-style-name="Normálny" style:family="paragraph">
      <style:paragraph-properties fo:margin-bottom="0in" fo:line-height="150%"/>
      <style:text-properties style:font-name="Times New Roman"/>
    </style:style>
    <style:style style:name="P29" style:parent-style-name="Normálny" style:family="paragraph">
      <style:paragraph-properties fo:margin-bottom="0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Odsekzoznamu" style:list-style-name="LFO1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31" style:parent-style-name="Odsekzoznamu" style:list-style-name="LFO1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32" style:parent-style-name="Odsekzoznamu" style:list-style-name="LFO1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33" style:parent-style-name="Odsekzoznamu" style:list-style-name="LFO1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34" style:parent-style-name="Odsekzoznamu" style:list-style-name="LFO1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35" style:parent-style-name="Odsekzoznamu" style:list-style-name="LFO1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36" style:parent-style-name="Odsekzoznamu" style:list-style-name="LFO1" style:family="paragraph">
      <style:paragraph-properties style:text-autospace="none" fo:margin-bottom="0in" fo:line-height="100%"/>
      <style:text-properties style:font-name="Times New Roman" fo:font-size="9pt" style:font-size-asian="9pt" style:font-size-complex="9pt"/>
    </style:style>
    <style:style style:name="P37" style:parent-style-name="Normálny" style:family="paragraph">
      <style:paragraph-properties fo:text-align="justify" fo:margin-bottom="0in" fo:line-height="100%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text-align="justify" fo:margin-bottom="0in" fo:line-height="100%"/>
    </style:style>
    <style:style style:name="T39" style:parent-style-name="Predvolenépísmoodseku" style:family="text">
      <style:text-properties style:font-name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41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42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43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T44" style:parent-style-name="Predvolenépísmoodseku" style:family="text">
      <style:text-properties style:font-name="Times New Roman" fo:font-style="italic" style:font-style-asian="italic" fo:font-size="9pt" style:font-size-asian="9pt" style:font-size-complex="9pt"/>
    </style:style>
    <style:style style:name="P45" style:parent-style-name="Normálny" style:family="paragraph">
      <style:paragraph-properties fo:text-align="justify" fo:margin-bottom="0in" fo:line-height="100%"/>
      <style:text-properties style:font-name="Times New Roman" fo:font-style="italic" style:font-style-asian="italic" fo:font-size="9pt" style:font-size-asian="9pt" style:font-size-complex="9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style:line-height-at-least="0.0694in"/>
      <style:text-properties style:font-name-complex="Times New Roman" fo:font-style="italic" style:font-style-asian="italic" fo:color="#000000" fo:font-size="11pt" style:font-size-asian="11pt" style:font-size-complex="11pt"/>
    </style:style>
    <style:style style:name="P48" style:parent-style-name="Normálny" style:family="paragraph">
      <style:paragraph-properties style:text-autospace="none" fo:margin-bottom="0in" fo:line-height="100%"/>
    </style:style>
    <style:style style:name="T49" style:parent-style-name="Predvolenépísmoodseku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50" style:parent-style-name="Predvolenépísmoodseku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51" style:parent-style-name="Predvolenépísmoodseku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52" style:parent-style-name="Predvolenépísmoodseku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53" style:parent-style-name="Predvolenépísmoodseku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54" style:parent-style-name="Predvolenépísmoodseku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P55" style:parent-style-name="Normálny" style:family="paragraph">
      <style:paragraph-properties style:text-autospace="none" fo:margin-bottom="0in" fo:line-height="100%"/>
      <style:text-properties style:font-name="Times New Roman"/>
    </style:style>
    <style:style style:name="P56" style:parent-style-name="Normálny" style:family="paragraph">
      <style:paragraph-properties style:text-autospace="none" fo:margin-bottom="0in" fo:line-height="100%"/>
      <style:text-properties style:font-name="Times New Roman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/>
    </style:style>
    <style:style style:name="P59" style:parent-style-name="Normálny" style:family="paragraph">
      <style:paragraph-properties style:text-autospace="none" fo:margin-bottom="0in" fo:line-height="100%"/>
      <style:text-properties style:font-name="Times New Roman"/>
    </style:style>
    <style:style style:name="P60" style:parent-style-name="Normálny" style:family="paragraph">
      <style:paragraph-properties style:text-autospace="none" fo:margin-bottom="0in" fo:line-height="100%" fo:margin-left="2.4583in" fo:text-indent="0.4916in">
        <style:tab-stops/>
      </style:paragraph-properties>
      <style:text-properties style:font-name="Times New Roman"/>
    </style:style>
    <style:style style:name="P61" style:parent-style-name="Normálny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T62" style:parent-style-name="Predvolenépísmoodseku" style:family="text">
      <style:text-properties style:font-name="Times New Roman"/>
    </style:style>
    <style:style style:name="T63" style:parent-style-name="Predvolenépísmoodseku" style:family="text">
      <style:text-properties style:font-name="TimesNewRomanPSMT" style:font-name-complex="TimesNewRomanPSMT"/>
    </style:style>
  </office:automatic-styles>
  <office:body>
    <office:text text:use-soft-page-breaks="true">
      <text:p text:style-name="P1">MESTO RAJEC, Námestie SNP 2/2, 015 22 <text:s/>Rajec</text:p>
      <text:p text:style-name="P2"/>
      <text:p text:style-name="P3"><text:span text:style-name="T4">Žiadosť o vydanie záväzného stanoviska ku umiestneniu prevádzkarne a začatiu podnikateľskej činnosti na území mesta Rajec</text:span><text:span text:style-name="T5"><text:s/></text:span><text:span text:style-name="T6">v zmysle Všeobecne záväzného nariadenia mesta č. 61/2005 o podmienkach podnikania v meste Rajec.</text:span></text:p>
      <text:p text:style-name="P7"/>
      <text:p text:style-name="P8">Fyzická osoba:</text:p>
      <text:p text:style-name="P9">Meno a priezvisko: .....................................................................................................................................</text:p>
      <text:p text:style-name="P10">Bydlisko: .............................................................................................................................</text:p>
      <text:p text:style-name="P11">Obchodné meno: .......................................................................................................................................</text:p>
      <text:p text:style-name="P12">Miesto podnikania: ....................................................................................................................................</text:p>
      <text:p text:style-name="P13">IČO: <text:s/>........................................................................<text:s/>dátum narodenia .....................................................</text:p>
      <text:p text:style-name="P14">Telefónny kontakt/email: ..........................................................................................................................</text:p>
      <text:p text:style-name="P15"/>
      <text:p text:style-name="P16">Právnická osoba:</text:p>
      <text:p text:style-name="P17">Obchodné meno: ........................................................................................................................................</text:p>
      <text:p text:style-name="P18">Sídlo:<text:s/>..........................................................................................................................................................</text:p>
      <text:p text:style-name="P19">Zastúpená: ................................................................................................................................................</text:p>
      <text:p text:style-name="P20">IČO:<text:s/>..........................................................................................................................................................</text:p>
      <text:p text:style-name="P21">Telefónny kontakt/email: .........................................................................................................................</text:p>
      <text:p text:style-name="P22"/>
      <text:p text:style-name="P23">Adresa prevádzkarne:</text:p>
      <text:p text:style-name="P24">Ulica ............................................................................... súpisné číslo ...................................................</text:p>
      <text:p text:style-name="P25">Predmet činnosti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</text:p>
      <text:p text:style-name="P27">Zodpovedný zástupca za činnosť: ............................................................................................................</text:p>
      <text:p text:style-name="P28">Bydlisko: .......................................................................................tel.: .....................................................</text:p>
      <text:p text:style-name="P29">Doklady:</text:p>
      <text:list text:style-name="LFO1" text:continue-numbering="true">
        <text:list-item>
          <text:p text:style-name="P30">doklad o priestoroch – list vlastníctva, zmluva o nájme alebo podnájme</text:p>
        </text:list-item>
        <text:list-item>
          <text:p text:style-name="P31">stanovisko komisií</text:p>
        </text:list-item>
        <text:list-item>
          <text:p text:style-name="P32">ohlásenie času predaja</text:p>
        </text:list-item>
        <text:list-item>
          <text:p text:style-name="P33">oprávnenie na činnosť – živnostenské oprávnenie, výpis z Obchodného registra</text:p>
        </text:list-item>
        <text:list-item>
          <text:p text:style-name="P34">stanovisko susedov, súhlas vlastníka nehnuteľností</text:p>
        </text:list-item>
        <text:list-item>
          <text:p text:style-name="P35">zmena účelu užívania stavby</text:p>
        </text:list-item>
        <text:list-item>
          <text:p text:style-name="P36">stanovisko regionálneho úradu verejného zdravotníctva</text:p>
        </text:list-item>
      </text:list>
      <text:p text:style-name="P37"/>
      <text:p text:style-name="P38"><text:span text:style-name="T39">Poznámka:</text:span><text:span text:style-name="T40"><text:s/>Rozsah uvedených<text:s/></text:span><text:span text:style-name="T41">údajov a<text:s/></text:span><text:span text:style-name="T42">dokladov po ich preskúmaní môže byť podľa povahy predmetu činnosti zúžený alebo  rozšírený o ďalšie<text:s/></text:span><text:span text:style-name="T43">údaje a<text:s/></text:span><text:span text:style-name="T44">doklady <text:s/>potrebné k vydaniu záväzného stanoviska.<text:s/></text:span></text:p>
      <text:p text:style-name="P45"/>
      <text:p text:style-name="P46">Súhlas so spracovaním osobných údajov:</text:p>
      <text:p text:style-name="P47">V zmysle nariadenia EPaR EÚ 2016/679 (GDPR) a zákona č. 18/2018 Z. z. o ochrane osobných údajov súhlasím so spracovaním osobných údajov<text:s/>za účelom spracovania žiadosti.<text:s/></text:p>
      <text:p text:style-name="P48"><text:span text:style-name="T49"><text:tab/><text:s/></text:span><text:span text:style-name="T50"><text:tab/><text:s/></text:span><text:span text:style-name="T51"><text:tab/><text:s/></text:span><text:span text:style-name="T52"><text:tab/><text:s/></text:span><text:span text:style-name="T53"><text:tab/><text:s/></text:span><text:span text:style-name="T54"><text:tab/></text:span></text:p>
      <text:p text:style-name="P55"/>
      <text:p text:style-name="P56">V Rajci, dňa............................................</text:p>
      <text:p text:style-name="P57"/>
      <text:p text:style-name="P58"/>
      <text:p text:style-name="P59"/>
      <text:p text:style-name="P60">................................................................</text:p>
      <text:p text:style-name="P61"><text:span text:style-name="T62">Pečiatka</text:span><text:span text:style-name="T63"><text:s/>a 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spravca</dc:creator>
    <meta:creation-date>2019-06-03T13:25:00Z</meta:creation-date>
    <dc:date>2019-06-03T13:25:00Z</dc:date>
    <meta:print-date>2019-06-03T13:2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5" meta:character-count="3649" meta:row-count="25" meta:non-whitespace-character-count="3111"/>
  </office:meta>
</office:document-meta>
</file>