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" style:parent-style-name="Normálny" style:family="paragraph">
      <style:paragraph-properties fo:text-align="center" fo:margin-bottom="0in" fo:line-height="100%" fo:margin-left="0.0993in" fo:text-indent="0in">
        <style:tab-stops/>
      </style:paragraph-properties>
      <style:text-properties fo:font-weight="bold" style:font-weight-asian="bold" fo:font-size="16pt" style:font-size-asian="16pt"/>
    </style:style>
    <style:style style:name="P4" style:parent-style-name="Normálny" style:family="paragraph">
      <style:paragraph-properties fo:text-align="center" fo:margin-bottom="0in" fo:line-height="100%" fo:margin-left="0.0993in" fo:text-indent="0in">
        <style:tab-stops/>
      </style:paragraph-properties>
    </style:style>
    <style:style style:name="T5" style:parent-style-name="Predvolenépísmoodseku" style:family="text">
      <style:text-properties fo:font-weight="bold" style:font-weight-asian="bold" fo:font-size="16pt" style:font-size-asian="16pt"/>
    </style:style>
    <style:style style:name="P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size="12pt" style:font-size-asian="12pt"/>
    </style:style>
    <style:style style:name="T11" style:parent-style-name="Predvolenépísmoodseku" style:family="text">
      <style:text-properties fo:font-size="12pt" style:font-size-asian="12pt"/>
    </style:style>
    <style:style style:name="P1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3" style:parent-style-name="Predvolenépísmoodseku" style:family="text">
      <style:text-properties fo:font-size="12pt" style:font-size-asian="12pt"/>
    </style:style>
    <style:style style:name="P1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5" style:parent-style-name="Predvolenépísmoodseku" style:family="text">
      <style:text-properties fo:font-size="12pt" style:font-size-asian="12pt"/>
    </style:style>
    <style:style style:name="P16" style:parent-style-name="Odsekzoznamu" style:list-style-name="LFO1" style:family="paragraph">
      <style:paragraph-properties fo:margin-bottom="0in" fo:line-height="100%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margin-bottom="0in" fo:line-height="150%" fo:margin-left="-0.0034in">
        <style:tab-stops/>
      </style:paragraph-properties>
      <style:text-properties style:font-size-complex="10pt"/>
    </style:style>
    <style:style style:name="P19" style:parent-style-name="Normálny" style:family="paragraph">
      <style:paragraph-properties fo:margin-bottom="0in" fo:line-height="150%" fo:margin-left="0in" fo:text-indent="0in">
        <style:tab-stops>
          <style:tab-stop style:type="center" style:position="0.4916in"/>
          <style:tab-stop style:type="center" style:position="3.659in"/>
        </style:tab-stops>
      </style:paragraph-properties>
    </style:style>
    <style:style style:name="T20" style:parent-style-name="Predvolenépísmoodseku" style:family="text">
      <style:text-properties style:font-name-asian="Calibri" style:font-size-complex="10pt"/>
    </style:style>
    <style:style style:name="T21" style:parent-style-name="Predvolenépísmoodseku" style:family="text">
      <style:text-properties style:font-size-complex="10pt"/>
    </style:style>
    <style:style style:name="P22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23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24" style:parent-style-name="Odsekzoznamu" style:list-style-name="LFO1" style:family="paragraph">
      <style:paragraph-properties fo:margin-bottom="0in" fo:line-height="100%" fo:margin-right="0.325in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margin-bottom="0in" fo:line-height="150%" fo:margin-right="0.325in" fo:text-indent="-0.0076in"/>
    </style:style>
    <style:style style:name="P27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28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29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0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1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2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T33" style:parent-style-name="Predvolenépísmoodseku" style:family="text">
      <style:text-properties style:text-position="super 65%"/>
    </style:style>
    <style:style style:name="P34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5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6" style:parent-style-name="Normálny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40" style:parent-style-name="Normálny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41" style:parent-style-name="Normálny" style:family="paragraph">
      <style:paragraph-properties style:text-autospace="none" fo:margin-bottom="0in" fo:line-height="100%"/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4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8" style:parent-style-name="Normálny" style:family="paragraph">
      <style:paragraph-properties fo:margin-bottom="0in" fo:line-height="100%" fo:margin-left="3.7604in" fo:text-indent="0in">
        <style:tab-stops/>
      </style:paragraph-properties>
    </style:style>
    <style:style style:name="P49" style:parent-style-name="Normálny" style:family="paragraph">
      <style:paragraph-properties fo:margin-bottom="0in" fo:line-height="100%" fo:margin-left="3.7604in" fo:text-indent="0in">
        <style:tab-stops/>
      </style:paragraph-properties>
    </style:style>
    <style:style style:name="P50" style:parent-style-name="Normálny" style:family="paragraph">
      <style:paragraph-properties fo:text-align="justify" fo:margin-bottom="0in" fo:line-height="100%" fo:margin-left="0in" fo:margin-right="0.2777in" fo:text-indent="0in">
        <style:tab-stops/>
      </style:paragraph-properties>
      <style:text-properties fo:font-weight="bold" style:font-weight-asian="bold"/>
    </style:style>
    <style:style style:name="P51" style:parent-style-name="Odsekzoznamu" style:list-style-name="LFO2" style:family="paragraph">
      <style:paragraph-properties fo:text-align="justify" fo:margin-bottom="0in" fo:line-height="100%" fo:margin-right="0.2777in"/>
    </style:style>
    <style:style style:name="P52" style:parent-style-name="Odsekzoznamu" style:list-style-name="LFO2" style:family="paragraph">
      <style:paragraph-properties fo:margin-bottom="0in" fo:line-height="100%"/>
    </style:style>
    <style:style style:name="P53" style:parent-style-name="Odsekzoznamu" style:list-style-name="LFO2" style:family="paragraph">
      <style:paragraph-properties fo:margin-bottom="0in" fo:line-height="100%"/>
    </style:style>
    <style:style style:name="P54" style:parent-style-name="Odsekzoznamu" style:list-style-name="LFO2" style:family="paragraph">
      <style:paragraph-properties fo:text-align="justify" fo:margin-bottom="0in" fo:line-height="100%" fo:margin-right="0.5819in"/>
    </style:style>
    <style:style style:name="P55" style:parent-style-name="Odsekzoznamu" style:list-style-name="LFO2" style:family="paragraph">
      <style:paragraph-properties fo:margin-bottom="0in" fo:line-height="100%" fo:margin-right="0.5819in"/>
    </style:style>
    <style:style style:name="P5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5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58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MESTO RAJEC, Námestie SNP 2/2, 015 22 <text:s/>Rajec</text:p>
      <text:p text:style-name="P2"/>
      <text:p text:style-name="P3"/>
      <text:p text:style-name="P4"><text:span text:style-name="T5">OHLÁSENIE DROBNEJ STAVBY<text:s/></text:span></text:p>
      <text:p text:style-name="P6"><text:s/></text:p>
      <text:p text:style-name="P7"><text:span text:style-name="T8">Vec:<text:s/></text:span><text:span text:style-name="T9">Ohlásenie drobnej stavby podľa §57 zákona č.50/1976 Zb. v znení neskorších zmien a<text:s/></text:span><text:span text:style-name="T10">doplnkov</text:span><text:span text:style-name="T11"><text:s/>a §5 vyhlášky 453/2000 Z.z.<text:s/></text:span></text:p>
      <text:p text:style-name="P12"><text:span text:style-name="T13"><text:s/></text:span></text:p>
      <text:p text:style-name="P14"><text:span text:style-name="T15"><text:s/></text:span></text:p>
      <text:list text:style-name="LFO1" text:continue-numbering="true">
        <text:list-item>
          <text:p text:style-name="P16"><text:span text:style-name="T17">Stavebník</text:span><text:s/>: <text:s text:c="4"/></text:p>
        </text:list-item>
      </text:list>
      <text:p text:style-name="P18">meno , priezvisko a titul (názov): ............................................................................................nar........................................ <text:s text:c="3"/></text:p>
      <text:p text:style-name="P19"><text:span text:style-name="T20">manžel(ka) ................................................................</text:span><text:span text:style-name="T21">...............................................................</text:span>nar........................................ <text:s text:c="3"/></text:p>
      <text:p text:style-name="P22">adresa ........................................................................................................................................tel.č.....................................</text:p>
      <text:p text:style-name="P23"/>
      <text:list text:style-name="LFO1" text:continue-numbering="true">
        <text:list-item>
          <text:p text:style-name="P24"><text:span text:style-name="T25">Stavba</text:span><text:s text:c="2"/>: <text:s text:c="2"/></text:p>
        </text:list-item>
      </text:list>
      <text:p text:style-name="P26">druh a účel stavby ............................................................. ............................. .............................................................. <text:s text:c="25"/>.........................................................................................................................................................................................<text:s/></text:p>
      <text:p text:style-name="P27">miesto stavby (obec, ulica,súpis.č.)................................................................................................................................. <text:s text:c="21"/>......................................................................................................................................................................................... <text:s text:c="21"/>parcelné číslo pozemku...........................................................................katas.<text:s/>územie................................................... <text:s text:c="21"/>predpokladaný termín začatia.....................................................a <text:s/>ukončenia stavby .................................................... <text:s text:c="21"/>jednoduchý technický popis stavby.................................................................................................................................<text:s/></text:p>
      <text:p text:style-name="P28">.........................................................................................................................................................................................<text:s/></text:p>
      <text:p text:style-name="P29">..........................................................................................................................................................................................<text:s/></text:p>
      <text:p text:style-name="P30">..........................................................................................................................................................................................<text:s/></text:p>
      <text:p text:style-name="P31">..........................................................................................................................................................................................<text:s/></text:p>
      <text:p text:style-name="P32">stavba sa bude vykonávať<text:s/>:<text:s text:c="3"/>svojpomocne <text:s/><text:s text:c="2"/>-<text:s/><text:s text:c="2"/>dodávateľsky<text:s/><text:span text:style-name="T33">* nehodiace sa prečiarknite</text:span><text:s text:c="17"/></text:p>
      <text:p text:style-name="P34">pri stavbe budú použité susedné nehnuteľnosti : <text:s text:c="15"/></text:p>
      <text:p text:style-name="P35">parc.číslo...............................................vlastník <text:s/>............................................................................................................ <text:s text:c="20"/>parc.číslo...............................................vlastník <text:s/>............................................................................................................ <text:s text:c="20"/></text:p>
      <text:p text:style-name="P36"/>
      <text:p text:style-name="P37"><text:span text:style-name="T38">Poznámka:</text:span><text:span text:style-name="T39"><text:s/>Rozsah uvedených údajov a dokladov po ich preskúmaní môže byť podľa povahy stavby zúžený alebo  rozšírený o ďalšie údaje a doklady <text:s/>potrebné k vydaniu povolenia.</text:span></text:p>
      <text:p text:style-name="P40"><text:s/></text:p>
      <text:p text:style-name="P41">Súhlas so spracovaním osobných údajov:</text:p>
      <text:p text:style-name="P42">V zmysle nariadenia EPaR EÚ 2016/679 (GDPR) a zákona č. 18/2018 Z. z. o ochrane osobných údajov súhlasím so spracovaním osobných údajov<text:s/>za účelom spracovania žiadosti.<text:s/></text:p>
      <text:p text:style-name="P43"><text:s/></text:p>
      <text:p text:style-name="P44"><text:s/>V ................................. <text:s text:c="2"/>dňa ............................. <text:s text:c="9"/></text:p>
      <text:p text:style-name="P45"/>
      <text:p text:style-name="P46"/>
      <text:p text:style-name="P47"><text:s text:c="12"/><text:tab/><text:tab/><text:tab/><text:tab/><text:tab/><text:tab/><text:tab/><text:s text:c="9"/>............................................................................ <text:s/></text:p>
      <text:p text:style-name="P48">podpis stavebníka <text:s/>resp. meno, funkcia, pečiatka<text:s/></text:p>
      <text:p text:style-name="P49">a podpis osoby <text:s/>oprávnenej zastupovať právnickú <text:s/>osobu <text:s/></text:p>
      <text:p text:style-name="P50">Prílohy:</text:p>
      <text:list text:style-name="LFO2" text:continue-numbering="true">
        <text:list-item>
          <text:p text:style-name="P51">list vlastníctva /v prípade spoluvlastníctva, súhlas spoluvlastníkov/<text:s/></text:p>
        </text:list-item>
        <text:list-item>
          <text:p text:style-name="P52">vyjadrenie vlastníkov susedných nehnuteľností<text:s/></text:p>
        </text:list-item>
        <text:list-item>
          <text:p text:style-name="P53">vyjadrenie dotknutých organizácií a správcov sietí <text:s/></text:p>
        </text:list-item>
        <text:list-item>
          <text:p text:style-name="P54">jednoduchý situačný náčrt podľa pozemkovej mapy katastra nehnuteľností s vyznačením umiestnenia <text:s text:c="17"/>stavby na pozemku a hraníc medzi susednými pozemkami s polohou stavieb na nich <text:s text:c="2"/></text:p>
        </text:list-item>
        <text:list-item>
          <text:p text:style-name="P55">správny poplatok <text:s text:c="2"/></text:p>
        </text:list-item>
      </text:list>
      <text:p text:style-name="P56"><text:s text:c="2"/></text:p>
      <text:p text:style-name="P57"><text:s/><text:span text:style-name="T58">Poznámka:<text:s/></text:span>Drobnú stavbu môže stavebník začať stavať až po doručení písomného oznámenia mestského úradu, že proti stavbe nemá námietky <text:s text:c="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2in" fo:line-height="107%" fo:margin-left="0.0069in" fo:text-indent="-0.0069in">
        <style:tab-stops/>
      </style:paragraph-properties>
      <style:text-properties style:font-name="Times New Roman" fo:color="#000000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 3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65in" fo:margin-left="0.7868in" fo:margin-bottom="0.6256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Rajec</dc:title>
    <meta:initial-creator>Your User Name</meta:initial-creator>
    <dc:creator>spravca</dc:creator>
    <meta:creation-date>2019-06-03T13:13:00Z</meta:creation-date>
    <dc:date>2019-06-03T13:13:00Z</dc:date>
    <meta:print-date>2019-06-03T13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00" meta:character-count="4683" meta:row-count="33" meta:non-whitespace-character-count="3992"/>
  </office:meta>
</office:document-meta>
</file>