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in"/>
      </text:list-level-style-number>
      <text:list-level-style-bullet text:level="2" text:style-name="WW_CharLFO3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00%" fo:margin-left="0.0555in" fo:text-indent="0in">
        <style:tab-stops/>
      </style:paragraph-properties>
    </style:style>
    <style:style style:name="P9" style:parent-style-name="Nadpis1" style:family="paragraph">
      <style:paragraph-properties fo:line-height="100%"/>
    </style:style>
    <style:style style:name="P1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ize="16pt" style:font-size-asian="16pt"/>
    </style:style>
    <style:style style:name="P1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" style:parent-style-name="Predvolenépísmoodseku" style:family="text">
      <style:text-properties fo:font-weight="bold" style:font-weight-asian="bold" fo:font-size="11pt" style:font-size-asian="11pt"/>
    </style:style>
    <style:style style:name="T14" style:parent-style-name="Predvolenépísmoodseku" style:family="text">
      <style:text-properties fo:font-size="11pt" style:font-size-asian="11pt"/>
    </style:style>
    <style:style style:name="T15" style:parent-style-name="Predvolenépísmoodseku" style:family="text">
      <style:text-properties fo:font-size="11pt" style:font-size-asian="11pt"/>
    </style:style>
    <style:style style:name="T16" style:parent-style-name="Predvolenépísmoodseku" style:family="text">
      <style:text-properties fo:font-size="11pt" style:font-size-asian="11pt"/>
    </style:style>
    <style:style style:name="P1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9" style:parent-style-name="Odsekzoznamu" style:family="paragraph">
      <style:paragraph-properties fo:margin-bottom="0in" fo:line-height="100%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bottom="0in" fo:line-height="150%" fo:margin-left="0in" fo:text-indent="0.2395in">
        <style:tab-stops/>
      </style:paragraph-properties>
    </style:style>
    <style:style style:name="T22" style:parent-style-name="Predvolenépísmoodseku" style:family="text">
      <style:text-properties fo:font-style="italic" style:font-style-asian="italic"/>
    </style:style>
    <style:style style:name="P23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24" style:parent-style-name="Normálny" style:family="paragraph">
      <style:paragraph-properties fo:margin-bottom="0in" fo:line-height="150%" fo:margin-left="-0.0034in" fo:text-indent="0.0034in">
        <style:tab-stops/>
      </style:paragraph-properties>
    </style:style>
    <style:style style:name="T25" style:parent-style-name="Predvolenépísmoodseku" style:family="text">
      <style:text-properties fo:font-style="italic" style:font-style-asian="italic"/>
    </style:style>
    <style:style style:name="P26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27" style:parent-style-name="Odsekzoznamu" style:family="paragraph">
      <style:paragraph-properties fo:margin-bottom="0in" fo:line-height="150%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margin-bottom="0in" fo:line-height="150%" fo:margin-left="-0.0104in" fo:text-indent="0in">
        <style:tab-stops/>
      </style:paragraph-properties>
    </style:style>
    <style:style style:name="P30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31" style:parent-style-name="Odsekzoznamu" style:family="paragraph">
      <style:paragraph-properties fo:margin-bottom="0in" fo:line-height="150%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style:text-position="super 65%"/>
    </style:style>
    <style:style style:name="P34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5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6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7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8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39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0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1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2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3" style:parent-style-name="Odsekzoznamu" style:family="paragraph">
      <style:paragraph-properties fo:margin-bottom="0in" fo:line-height="150%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6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7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8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49" style:parent-style-name="Odsekzoznamu" style:family="paragraph">
      <style:paragraph-properties fo:margin-bottom="0in" fo:line-height="100%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52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53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54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55" style:parent-style-name="Normálny" style:family="paragraph">
      <style:paragraph-properties fo:text-align="justify" fo:margin-bottom="0in" fo:line-height="150%" fo:margin-left="-0.0041in" fo:text-indent="-0.0076in">
        <style:tab-stops/>
      </style:paragraph-properties>
    </style:style>
    <style:style style:name="P56" style:parent-style-name="Odsekzoznamu" style:family="paragraph">
      <style:paragraph-properties fo:margin-bottom="0in" fo:line-height="100%"/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59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60" style:parent-style-name="Normálny" style:family="paragraph">
      <style:paragraph-properties fo:margin-bottom="0in" fo:line-height="150%" fo:margin-left="-0.0041in" fo:text-indent="-0.0076in">
        <style:tab-stops/>
      </style:paragraph-properties>
    </style:style>
    <style:style style:name="P61" style:parent-style-name="Odsekzoznamu" style:family="paragraph">
      <style:paragraph-properties fo:margin-bottom="0in" fo:line-height="100%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64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65" style:parent-style-name="Normálny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/>
    </style:style>
    <style:style style:name="P66" style:parent-style-name="Normálny" style:family="paragraph">
      <style:paragraph-properties fo:text-align="justify" fo:margin-bottom="0in" fo:line-height="100%"/>
    </style:style>
    <style:style style:name="T67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69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style:line-height-at-least="0.0694in"/>
    </style:style>
    <style:style style:name="T72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73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74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75" style:parent-style-name="Normálny" style:family="paragraph">
      <style:paragraph-properties fo:margin-bottom="0in" fo:line-height="150%"/>
    </style:style>
    <style:style style:name="T76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77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78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79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80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81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82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83" style:parent-style-name="Normálny" style:family="paragraph">
      <style:paragraph-properties fo:margin-bottom="0in" fo:line-height="100%" fo:margin-left="0in" fo:margin-right="6.2652in" fo:text-indent="0in">
        <style:tab-stops/>
      </style:paragraph-properties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86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87" style:parent-style-name="Normálny" style:family="paragraph">
      <style:paragraph-properties fo:margin-bottom="0in" fo:line-height="100%" fo:margin-left="3.4381in" fo:text-indent="0.4951in">
        <style:tab-stops/>
      </style:paragraph-properties>
    </style:style>
    <style:style style:name="P88" style:parent-style-name="Normálny" style:family="paragraph">
      <style:paragraph-properties fo:margin-bottom="0in" fo:line-height="100%" fo:margin-left="3.9333in" fo:text-indent="0.0034in">
        <style:tab-stops/>
      </style:paragraph-properties>
    </style:style>
    <style:style style:name="P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4" style:parent-style-name="Predvolenépísmoodseku" style:family="text">
      <style:text-properties fo:font-weight="bold" style:font-weight-asian="bold" fo:font-size="12pt" style:font-size-asian="12pt"/>
    </style:style>
    <style:style style:name="P95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T96" style:parent-style-name="Predvolenépísmoodseku" style:family="text">
      <style:text-properties fo:font-weight="bold" style:font-weight-asian="bold" fo:font-size="11pt" style:font-size-asian="11pt"/>
    </style:style>
    <style:style style:name="P97" style:parent-style-name="Normálny" style:family="paragraph">
      <style:paragraph-properties fo:text-align="justify" fo:margin-bottom="0.0222in" fo:line-height="103%" fo:text-indent="-0.25in"/>
    </style:style>
    <style:style style:name="T98" style:parent-style-name="Predvolenépísmoodseku" style:family="text">
      <style:text-properties fo:font-size="11pt" style:font-size-asian="11pt"/>
    </style:style>
    <style:style style:name="T99" style:parent-style-name="Predvolenépísmoodseku" style:family="text">
      <style:text-properties fo:font-weight="bold" style:font-weight-asian="bold" fo:font-size="11pt" style:font-size-asian="11pt"/>
    </style:style>
    <style:style style:name="P100" style:parent-style-name="Normálny" style:family="paragraph">
      <style:paragraph-properties fo:text-align="justify" fo:margin-bottom="0.0222in" fo:line-height="103%" fo:text-indent="-0.25in"/>
    </style:style>
    <style:style style:name="T101" style:parent-style-name="Predvolenépísmoodseku" style:family="text">
      <style:text-properties fo:font-size="11pt" style:font-size-asian="11pt"/>
    </style:style>
    <style:style style:name="P102" style:parent-style-name="Normálny" style:family="paragraph">
      <style:paragraph-properties fo:text-align="justify" fo:margin-bottom="0.0222in" fo:line-height="103%" fo:text-indent="-0.25in"/>
    </style:style>
    <style:style style:name="T103" style:parent-style-name="Predvolenépísmoodseku" style:family="text">
      <style:text-properties fo:font-size="11pt" style:font-size-asian="11pt"/>
    </style:style>
    <style:style style:name="P104" style:parent-style-name="Normálny" style:family="paragraph">
      <style:paragraph-properties fo:text-align="justify" fo:margin-bottom="0.0222in" fo:line-height="103%" fo:text-indent="-0.25in"/>
    </style:style>
    <style:style style:name="T105" style:parent-style-name="Predvolenépísmoodseku" style:family="text">
      <style:text-properties fo:font-size="11pt" style:font-size-asian="11pt"/>
    </style:style>
    <style:style style:name="P106" style:parent-style-name="Normálny" style:family="paragraph">
      <style:paragraph-properties fo:text-align="justify" fo:margin-bottom="0.0222in" fo:line-height="103%" fo:text-indent="-0.25in"/>
    </style:style>
    <style:style style:name="T107" style:parent-style-name="Predvolenépísmoodseku" style:family="text">
      <style:text-properties fo:font-size="11pt" style:font-size-asian="11pt"/>
    </style:style>
    <style:style style:name="P108" style:parent-style-name="Normálny" style:family="paragraph">
      <style:paragraph-properties fo:text-align="justify" fo:margin-bottom="0.0222in" fo:line-height="103%" fo:text-indent="-0.25in"/>
    </style:style>
    <style:style style:name="T109" style:parent-style-name="Predvolenépísmoodseku" style:family="text">
      <style:text-properties fo:font-size="11pt" style:font-size-asian="11pt"/>
    </style:style>
    <style:style style:name="P110" style:parent-style-name="Normálny" style:family="paragraph">
      <style:paragraph-properties fo:text-align="justify" fo:margin-bottom="0.0222in" fo:line-height="103%" fo:text-indent="-0.25in"/>
    </style:style>
    <style:style style:name="T111" style:parent-style-name="Predvolenépísmoodseku" style:family="text">
      <style:text-properties fo:font-size="11pt" style:font-size-asian="11pt"/>
    </style:style>
    <style:style style:name="P112" style:parent-style-name="Normálny" style:family="paragraph">
      <style:paragraph-properties fo:text-align="justify" fo:margin-bottom="0in" fo:line-height="103%" fo:text-indent="-0.25in"/>
    </style:style>
    <style:style style:name="T113" style:parent-style-name="Predvolenépísmoodseku" style:family="text">
      <style:text-properties fo:font-size="11pt" style:font-size-asian="11pt"/>
    </style:style>
    <style:style style:name="T114" style:parent-style-name="Predvolenépísmoodseku" style:family="text">
      <style:text-properties fo:font-size="11pt" style:font-size-asian="11pt"/>
    </style:style>
    <style:style style:name="T115" style:parent-style-name="Predvolenépísmoodseku" style:family="text">
      <style:text-properties fo:font-size="11pt" style:font-size-asian="11pt"/>
    </style:style>
    <style:style style:name="T116" style:parent-style-name="Predvolenépísmoodseku" style:family="text">
      <style:text-properties fo:font-size="11pt" style:font-size-asian="11pt"/>
    </style:style>
    <style:style style:name="P117" style:parent-style-name="Normálny" style:family="paragraph">
      <style:paragraph-properties fo:margin-bottom="0in" fo:line-height="107%" fo:margin-left="0in" fo:text-indent="0.0416in">
        <style:tab-stops/>
      </style:paragraph-properties>
    </style:style>
  </office:automatic-styles>
  <office:body>
    <office:text text:use-soft-page-breaks="true">
      <text:p text:style-name="P1">MESTO RAJEC, Námestie SNP 2/2, 015 22 <text:s/>Rajec</text:p>
      <text:p text:style-name="P7">Spoločný stavebný úrad Rajec</text:p>
      <text:p text:style-name="P8"/>
      <text:h text:style-name="P9" text:outline-level="1">ŽIADOSŤ O POVOLENIE NA ODSTRÁNENIE STAVBY<text:s/></text:h>
      <text:p text:style-name="P10"><text:span text:style-name="T11"><text:s/></text:span></text:p>
      <text:p text:style-name="P12"><text:span text:style-name="T13">Vec: <text:s text:c="4"/></text:span><text:span text:style-name="T14">Žiadosť o vydanie povolenia na odstránenie stavby podľa § 88 stavebného zákona</text:span><text:span text:style-name="T15"><text:s/>v znení<text:s/></text:span><text:span text:style-name="T16"><text:s/>neskorších zmien a doplnkov a § 24 vyhl. č. 453/2000 Z.z.<text:s/></text:span></text:p>
      <text:p text:style-name="P17"><text:s/></text:p>
      <text:p text:style-name="P18"><text:s/></text:p>
      <text:list text:style-name="LFO2" text:continue-numbering="true">
        <text:list-item>
          <text:p text:style-name="P19"><text:span text:style-name="T20">Meno(názov) a adresa žiadateľa<text:s/></text:span></text:p>
        </text:list-item>
      </text:list>
      <text:p text:style-name="P21"><text:span text:style-name="T22">Fyzická osoba:<text:s/></text:span></text:p>
      <text:p text:style-name="P23">meno , priezvisko a titul (názov ) investora: <text:s text:c="2"/>.....................................................................nar. ............................... <text:s text:c="19"/>manžel(-ka)..........................................................................................................................nar. ............................... <text:s text:c="19"/>adresa....................................................................................................................................tel.č. ............................<text:s/></text:p>
      <text:p text:style-name="P24"><text:span text:style-name="T25"><text:s text:c="7"/>Právnická osoba:</text:span><text:s/></text:p>
      <text:p text:style-name="P26">názov a adresa sídla .................................................................................................................................................. <text:s text:c="18"/>organizácia (konateľ)............................................................................................................IČO............................. <text:s text:c="18"/>adresa.....................................................................................................................................tel.č. ............................<text:s/></text:p>
      <text:list text:style-name="LFO2" text:continue-numbering="true">
        <text:list-item>
          <text:p text:style-name="P27"><text:span text:style-name="T28">Stavba :</text:span><text:s text:c="3"/></text:p>
        </text:list-item>
      </text:list>
      <text:p text:style-name="P29">druh a účel stavby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...... <text:s text:c="19"/>parcela <text:s/>č. ...................................................................................... K.Ú. ................................................................. <text:s text:c="18"/>miesto stavby (obec, ulica, súpis.č.) ........................................................................................................................ <text:s text:c="5"/>.................................................................................................................................................................................. <text:s text:c="6"/>jedná <text:s/>/ <text:s/>nejedná <text:s/>sa o kultúrnu pamiatku <text:s text:c="5"/></text:p>
      <text:p text:style-name="P30">dôvody odstránenia stavby...................................................................................................................................... <text:s text:c="17"/>predpokladaný termín začatia a ukončenia prác......................................................................................................<text:s/></text:p>
      <text:list text:style-name="LFO2" text:continue-numbering="true">
        <text:list-item>
          <text:p text:style-name="P31"><text:span text:style-name="T32">Spôsob uskutočnenia prác :</text:span><text:s/>svojpomocne<text:s/><text:s/>-<text:s/><text:s/>dodávateľsky*<text:s/><text:span text:style-name="T33">nevhodné škrtnite</text:span><text:s/></text:p>
        </text:list-item>
      </text:list>
      <text:p text:style-name="P34">Odborný dozor nad prácami bude vykonávať:(meno,adresa,kvalifikácia)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...............<text:s/></text:p>
      <text:p text:style-name="P36">.....................................................................................................................................................................................<text:s/></text:p>
      <text:p text:style-name="P37">Pri dodávateľskom spôsobe uskutočnenia prác – dodávateľ ......................................................................................<text:s/></text:p>
      <text:p text:style-name="P38">.....................................................................................................................................................................................<text:s/></text:p>
      <text:p text:style-name="P39">.....................................................................................................................................................................................<text:s/></text:p>
      <text:p text:style-name="P40">Bude pri asanačných prácach použitá trhavina ..........................................................................................................<text:s/></text:p>
      <text:p text:style-name="P41">Miesto a spôsob uloženia prebytočného materiálu......................................................................................................<text:s/></text:p>
      <text:p text:style-name="P42">..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43"><text:span text:style-name="T44">Spôsob využitia uvoľneného pozemku<text:s/></text:span>............................................................................................................<text:s/></text:p>
        </text:list-item>
      </text:list>
      <text:p text:style-name="P45">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<text:s/></text:p>
      <text:p text:style-name="P47"/>
      <text:p text:style-name="P48"/>
      <text:soft-page-break/>
      <text:list text:style-name="LFO2" text:continue-numbering="true">
        <text:list-item>
          <text:p text:style-name="P49"><text:s/><text:span text:style-name="T50">Susedné pozemky</text:span><text:s/></text:p>
        </text:list-item>
      </text:list>
      <text:p text:style-name="P51"><text:s/>Katastrálne územie <text:s text:c="9"/>Parcelné číslo KN <text:s text:c="11"/>Druh (kultúra) <text:s text:c="11"/>Vlastník (meno , adresa )<text:s/></text:p>
      <text:p text:style-name="P52"><text:s/>............................ <text:s text:c="9"/>............................. <text:s text:c="8"/>........................... <text:s text:c="8"/>....................................................................<text:s/></text:p>
      <text:p text:style-name="P53"><text:s/>............................ <text:s text:c="9"/>............................. <text:s text:c="8"/>........................... <text:s text:c="8"/>....................................................................<text:s/></text:p>
      <text:p text:style-name="P54"><text:s/>............................ <text:s text:c="9"/>............................. <text:s text:c="8"/>........................... <text:s text:c="8"/>....................................................................<text:s/></text:p>
      <text:p text:style-name="P55"><text:s/>............................ <text:s text:c="9"/>............................. <text:s text:c="8"/>........................... <text:s text:c="8"/>....................................................................<text:s/></text:p>
      <text:list text:style-name="LFO2" text:continue-numbering="true">
        <text:list-item>
          <text:p text:style-name="P56"><text:span text:style-name="T57">Návrh na opatrenia na susednom pozemku alebo stavbe ,<text:s/></text:span>ak sa majú z týchto nehnuteľností vykonávať asanačné práce alebo ak sa majú tieto nehnuteľnosti inak použiť ......................................................................<text:s/></text:p>
        </text:list-item>
      </text:list>
      <text:p text:style-name="P58">.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61"><text:span text:style-name="T62">Vyjadrenie obce - stanovisko k realizácii ( potvrdenie súladu s územným plánom) :<text:s/></text:span></text:p>
        </text:list-item>
      </text:list>
      <text:p text:style-name="P63">..................................................................................................................................................................................... <text:s/></text:p>
      <text:p text:style-name="P64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text:s/></text:p>
      <text:p text:style-name="P65"/>
      <text:p text:style-name="P66"><text:span text:style-name="T67">Poznámka:</text:span><text:span text:style-name="T68"><text:s/>Rozsah uvedených údajov a dokladov po ich preskúmaní môže byť podľa povahy stavby zúžený alebo  rozšírený o ďalšie údaje a doklady <text:s/>potrebné k vydaniu povolenia.</text:span></text:p>
      <text:p text:style-name="P69"><text:s/></text:p>
      <text:p text:style-name="P70">Súhlas so spracovaním osobných údajov:</text:p>
      <text:p text:style-name="P71"><text:span text:style-name="T72">V zmysle nariadenia EPaR EÚ 2016/679 (GDPR) a zákona č. 18/2018 Z. z. o ochrane osobných údajov súhlasím so spracovaním osobných údajov</text:span><text:span text:style-name="T73"><text:s/>za účelom spracovania žiadosti</text:span><text:span text:style-name="T74">.<text:s/></text:span></text:p>
      <text:p text:style-name="P75"><text:span text:style-name="T76"><text:tab/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/text:span></text:p>
      <text:p text:style-name="P82">V Rajci, dňa ........................................................</text:p>
      <text:p text:style-name="P83"><text:span text:style-name="T84"><text:s text:c="2"/></text:span></text:p>
      <text:p text:style-name="P85"/>
      <text:p text:style-name="P86"/>
      <text:p text:style-name="P87">....................................................................</text:p>
      <text:p text:style-name="P88">(pri fyzických osobách podpisy všetkých <text:s text:c="116"/>žiadateľov, resp. meno, funkcia, pečiatka a <text:s text:c="2"/>podpis osoby oprávnenej zastupovať <text:s text:c="214"/>právnickú osobu )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pan text:style-name="T94">ZOZNAM PRÍLOH :<text:s/></text:span></text:p>
      <text:p text:style-name="P95"><text:span text:style-name="T96"><text:s/></text:span></text:p>
      <text:list text:style-name="LFO3" text:continue-numbering="true">
        <text:list-item>
          <text:p text:style-name="P97"><text:span text:style-name="T98">1x kópia katastrálnej mapy</text:span><text:span text:style-name="T99"><text:s/></text:span></text:p>
        </text:list-item>
        <text:list-item>
          <text:p text:style-name="P100"><text:span text:style-name="T101">výpis z katastra nehnuteľností<text:s/></text:span></text:p>
        </text:list-item>
        <text:list-item>
          <text:p text:style-name="P102"><text:span text:style-name="T103">technologický opis prác , prípadne aj nevyhnutné výkresy úprav pozemku<text:s/></text:span></text:p>
        </text:list-item>
        <text:list-item>
          <text:p text:style-name="P104"><text:span text:style-name="T105">potvrdenie o zaplatení správneho poplatku podľa zák. 145/1995 Z.z.<text:s/></text:span></text:p>
        </text:list-item>
        <text:list-item>
          <text:p text:style-name="P106"><text:span text:style-name="T107">stanoviská dotknutých orgánov štátnej správy a organizácií spravujúcich rozvodné siete<text:s/></text:span></text:p>
        </text:list-item>
        <text:list-item>
          <text:p text:style-name="P108"><text:span text:style-name="T109">ak ide o odstránenie nehnuteľnej kultúrnej pamiatky – doplnenie dokumentácie o potrebné <text:s text:c="3"/>podklady<text:s/></text:span></text:p>
        </text:list-item>
        <text:list-item>
          <text:p text:style-name="P110"><text:span text:style-name="T111">v odôvodnených prípadoch vyjadrenie statika <text:s/></text:span></text:p>
        </text:list-item>
        <text:list-item>
          <text:p text:style-name="P112"><text:span text:style-name="T113">dohodu s kvalifikovanou osobou</text:span><text:span text:style-name="T114">, ktorá sa zaviazala zabezpečovať odborný dozor nad prácami <text:s text:c="17"/>s</text:span><text:span text:style-name="T115">pojenými s odstraňovaním stavby</text:span><text:span text:style-name="T116">, ak vlastník nie je sám spôsobilý dozor vykonávať <text:s/>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line-height="107%" fo:margin-right="0.0006in"/>
      <style:text-properties style:font-name="Times New Roman" fo:font-weight="bold" style:font-weight-asian="bold" fo:color="#000000" fo:font-size="16pt" style:font-size-asian="16pt" style:font-size-complex="11pt" fo:hyphenate="false"/>
    </style:style>
    <style:style style:name="Normálny" style:display-name="Normálny" style:family="paragraph">
      <style:paragraph-properties fo:margin-bottom="0.0722in" fo:line-height="103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in"/>
      </text:list-level-style-number>
      <text:list-level-style-bullet text:level="2" text:style-name="WW_CharLFO3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3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3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3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3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3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3LVL9" text:bullet-char="▪">
        <style:list-level-properties text:space-before="4.25in" text:min-label-width="0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4916in" fo:margin-left="0.984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5902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Žiadosť o asanačné povolenie <text:s text:c="87"/></text:span><text:span text:style-name="T3"><text:s text:c="35"/></text:span><text:span text:style-name="T4"><text:s text:c="37"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san?cia</dc:title>
    <meta:initial-creator>spravca</meta:initial-creator>
    <dc:creator>spravca</dc:creator>
    <meta:creation-date>2019-06-03T13:04:00Z</meta:creation-date>
    <dc:date>2019-06-03T13:04:00Z</dc:date>
    <meta:print-date>2019-06-03T13:0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304" meta:character-count="8724" meta:row-count="61" meta:non-whitespace-character-count="7437"/>
  </office:meta>
</office:document-meta>
</file>