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 fo:margin-bottom="0in" fo:line-height="100%" fo:margin-left="0.2881in">
        <style:tab-stops/>
      </style:paragraph-properties>
    </style:style>
    <style:style style:name="T4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Normálny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1.0986in"/>
    </style:style>
    <style:style style:name="TableColumn13" style:family="table-column">
      <style:table-column-properties style:column-width="6.0861in"/>
    </style:style>
    <style:style style:name="Table11" style:family="table">
      <style:table-properties style:width="7.1847in" fo:margin-left="-0.0486in" table:align="left"/>
    </style:style>
    <style:style style:name="TableRow14" style:family="table-row">
      <style:table-row-properties style:min-row-height="1.5583in"/>
    </style:style>
    <style:style style:name="TableCell15" style:family="table-cell">
      <style:table-cell-properties fo:border-top="0.0069in solid #000000" fo:border-left="0.0069in solid #000000" fo:border-bottom="0.0104in solid #000000" fo:border-right="0.0069in solid #000000" fo:padding-top="0.0097in" fo:padding-left="0.0486in" fo:padding-bottom="0in" fo:padding-right="0.0166in"/>
    </style:style>
    <style:style style:name="P16" style:parent-style-name="Normálny" style:family="paragraph">
      <style:paragraph-properties fo:margin-bottom="0.0083in" fo:line-height="100%" fo:margin-left="0.0486in">
        <style:tab-stops/>
      </style:paragraph-properties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" style:parent-style-name="Normálny" style:family="paragraph">
      <style:paragraph-properties fo:text-align="center" fo:margin-bottom="0.0944in" fo:line-height="100%" fo:margin-left="0.0145in">
        <style:tab-stops/>
      </style:paragraph-properties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text-align="justify" fo:margin-bottom="0.0895in" fo:line-height="100%" fo:margin-left="0.0305in">
        <style:tab-stops/>
      </style:paragraph-properties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text-align="center" fo:margin-bottom="0.0951in" fo:line-height="100%" fo:margin-left="0.0145in">
        <style:tab-stops/>
      </style:paragraph-properties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fo:text-align="center" fo:margin-bottom="0in" fo:line-height="100%" fo:margin-left="0.0145in">
        <style:tab-stops/>
      </style:paragraph-properties>
    </style:style>
    <style:style style:name="T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fo:padding-top="0.0097in" fo:padding-left="0.0486in" fo:padding-bottom="0in" fo:padding-right="0.0166in"/>
    </style:style>
    <style:style style:name="P27" style:parent-style-name="Normálny" style:family="paragraph">
      <style:paragraph-properties fo:margin-bottom="0in" fo:line-height="100%" fo:margin-left="0.0486in">
        <style:tab-stops/>
      </style:paragraph-properties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9" style:parent-style-name="Normálny" style:family="paragraph">
      <style:paragraph-properties fo:margin-bottom="0.0791in" fo:line-height="100%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álny" style:family="paragraph">
      <style:paragraph-properties fo:margin-bottom="0.0777in" fo:line-height="100%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álny" style:family="paragraph">
      <style:paragraph-properties fo:text-align="justify" fo:margin-bottom="0in" fo:line-height="148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álny" style:family="paragraph">
      <style:paragraph-properties fo:text-align="justify" fo:margin-bottom="0in" fo:line-height="148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álny" style:family="paragraph">
      <style:paragraph-properties fo:text-align="justify" fo:margin-bottom="0in" fo:line-height="148%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álny" style:family="paragraph">
      <style:paragraph-properties fo:margin-bottom="0in" fo:line-height="100%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" style:family="table-row">
      <style:table-row-properties style:min-row-height="1.4902in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fo:padding-top="0.0097in" fo:padding-left="0.0486in" fo:padding-bottom="0in" fo:padding-right="0.0166in"/>
    </style:style>
    <style:style style:name="P75" style:parent-style-name="Normálny" style:family="paragraph">
      <style:paragraph-properties fo:margin-bottom="0.093in" fo:line-height="100%" fo:margin-left="0.086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6" style:parent-style-name="Normálny" style:family="paragraph">
      <style:paragraph-properties fo:margin-bottom="0.093in" fo:line-height="100%" fo:margin-left="0.0868in">
        <style:tab-stops/>
      </style:paragraph-properties>
    </style:style>
    <style:style style:name="T7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8" style:parent-style-name="Normálny" style:family="paragraph">
      <style:paragraph-properties fo:margin-bottom="0.0895in" fo:line-height="100%" fo:margin-left="0.129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9" style:parent-style-name="Normálny" style:family="paragraph">
      <style:paragraph-properties fo:margin-bottom="0.0895in" fo:line-height="100%" fo:margin-left="0.1298in">
        <style:tab-stops/>
      </style:paragraph-properties>
    </style:style>
    <style:style style:name="T8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2" style:parent-style-name="Normálny" style:family="paragraph">
      <style:paragraph-properties fo:text-align="center" fo:margin-bottom="0in" fo:line-height="100%" fo:margin-left="0.0145in">
        <style:tab-stops/>
      </style:paragraph-properties>
    </style:style>
    <style:style style:name="T8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vertical-align="middle" fo:padding-top="0.0097in" fo:padding-left="0.0486in" fo:padding-bottom="0in" fo:padding-right="0.0166in"/>
    </style:style>
    <style:style style:name="P87" style:parent-style-name="Normálny" style:family="paragraph">
      <style:paragraph-properties fo:margin-bottom="0.0791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Normálny" style:family="paragraph">
      <style:paragraph-properties fo:margin-bottom="0.0791in" fo:line-height="100%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Normálny" style:family="paragraph">
      <style:paragraph-properties fo:margin-bottom="0.0777in" fo:line-height="100%"/>
    </style:style>
    <style:style style:name="T9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Normálny" style:family="paragraph">
      <style:paragraph-properties fo:text-align="justify" fo:margin-bottom="0in" fo:line-height="148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Normálny" style:family="paragraph">
      <style:paragraph-properties fo:text-align="justify" fo:margin-bottom="0in" fo:line-height="148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álny" style:family="paragraph">
      <style:paragraph-properties fo:text-align="justify" fo:margin-bottom="0in" fo:line-height="148%"/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Normálny" style:family="paragraph">
      <style:paragraph-properties fo:margin-bottom="0in" fo:line-height="100%"/>
    </style:style>
    <style:style style:name="T10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7" style:family="table-row">
      <style:table-row-properties style:min-row-height="0.6in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fo:padding-top="0.0097in" fo:padding-left="0.0486in" fo:padding-bottom="0in" fo:padding-right="0.0166in"/>
    </style:style>
    <style:style style:name="P1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1" style:parent-style-name="Normálny" style:family="paragraph">
      <style:paragraph-properties fo:margin-bottom="0in" fo:line-height="100%"/>
    </style:style>
    <style:style style:name="T11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3" style:family="table-row">
      <style:table-row-properties style:min-row-height="0.2173in"/>
    </style:style>
    <style:style style:name="TableCell114" style:family="table-cell">
      <style:table-cell-properties fo:border="0.0069in solid #000000" fo:padding-top="0.0097in" fo:padding-left="0.0486in" fo:padding-bottom="0in" fo:padding-right="0.0166in"/>
    </style:style>
    <style:style style:name="P115" style:parent-style-name="Normálny" style:family="paragraph">
      <style:paragraph-properties fo:margin-bottom="0in" fo:line-height="100%"/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Row117" style:family="table-row">
      <style:table-row-properties style:min-row-height="0.1812in"/>
    </style:style>
    <style:style style:name="TableCell118" style:family="table-cell">
      <style:table-cell-properties fo:border="0.0069in solid #000000" fo:padding-top="0.0097in" fo:padding-left="0.0486in" fo:padding-bottom="0in" fo:padding-right="0.0166in"/>
    </style:style>
    <style:style style:name="P119" style:parent-style-name="Normálny" style:family="paragraph">
      <style:paragraph-properties fo:margin-bottom="0in" fo:line-height="100%"/>
    </style:style>
    <style:style style:name="T120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Row121" style:family="table-row">
      <style:table-row-properties style:min-row-height="0.1743in"/>
    </style:style>
    <style:style style:name="TableCell122" style:family="table-cell">
      <style:table-cell-properties fo:border="0.0069in solid #000000" fo:padding-top="0.0097in" fo:padding-left="0.0486in" fo:padding-bottom="0in" fo:padding-right="0.0166in"/>
    </style:style>
    <style:style style:name="P12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4" style:family="table-row">
      <style:table-row-properties style:min-row-height="0.2104in"/>
    </style:style>
    <style:style style:name="TableCell125" style:family="table-cell">
      <style:table-cell-properties fo:border="0.0069in solid #000000" fo:padding-top="0.0097in" fo:padding-left="0.0486in" fo:padding-bottom="0in" fo:padding-right="0.0166in"/>
    </style:style>
    <style:style style:name="P12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min-row-height="0.2104in"/>
    </style:style>
    <style:style style:name="TableCell128" style:family="table-cell">
      <style:table-cell-properties fo:border="0.0069in solid #000000" fo:padding-top="0.0097in" fo:padding-left="0.0486in" fo:padding-bottom="0in" fo:padding-right="0.0166in"/>
    </style:style>
    <style:style style:name="P129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min-row-height="1.2611in"/>
    </style:style>
    <style:style style:name="TableCell131" style:family="table-cell">
      <style:table-cell-properties fo:border="0.0069in solid #000000" fo:padding-top="0.0097in" fo:padding-left="0.0486in" fo:padding-bottom="0in" fo:padding-right="0.0166in"/>
    </style:style>
    <style:style style:name="P1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Normálny" style:family="paragraph">
      <style:paragraph-properties fo:margin-bottom="0in"/>
    </style:style>
    <style:style style:name="T1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Normálny" style:family="paragraph">
      <style:paragraph-properties fo:margin-bottom="0in" fo:line-height="100%" fo:margin-left="-0.0034in" fo:text-indent="-0.0069in">
        <style:tab-stops/>
      </style:paragraph-properties>
    </style:style>
    <style:style style:name="T1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tyle="italic" style:font-style-asian="italic" style:text-underline-type="single" style:text-underline-style="solid" style:text-underline-width="auto" style:text-underline-mode="continuous"/>
    </style:style>
    <style:style style:name="P147" style:parent-style-name="Normálny" style:family="paragraph">
      <style:paragraph-properties style:text-autospace="none" fo:margin-bottom="0in" fo:line-height="100%"/>
    </style:style>
    <style:style style:name="T148" style:parent-style-name="Predvolenépísmoodseku" style:family="text">
      <style:text-properties style:font-name="TimesNewRomanPSMT" style:font-name-complex="TimesNewRomanPSMT" fo:font-style="italic" style:font-style-asian="italic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style:line-height-at-least="0.0694in"/>
    </style:style>
    <style:style style:name="T150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151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152" style:parent-style-name="Predvolenépísmoodseku" style:family="text">
      <style:text-properties style:font-name-complex="Courier New" fo:font-style="italic" style:font-style-asian="italic" fo:color="#000000" fo:font-size="11pt" style:font-size-asian="11pt" style:font-size-complex="11pt"/>
    </style:style>
    <style:style style:name="P153" style:parent-style-name="Normálny" style:family="paragraph">
      <style:paragraph-properties style:text-autospace="none" fo:margin-bottom="0in" fo:line-height="100%"/>
    </style:style>
    <style:style style:name="T154" style:parent-style-name="Predvolenépísmoodseku" style:family="text">
      <style:text-properties fo:font-style="italic" style:font-style-asian="italic"/>
    </style:style>
    <style:style style:name="T155" style:parent-style-name="Predvolenépísmoodseku" style:family="text">
      <style:text-properties fo:font-style="italic" style:font-style-asian="italic"/>
    </style:style>
    <style:style style:name="T156" style:parent-style-name="Predvolenépísmoodseku" style:family="text">
      <style:text-properties fo:font-style="italic" style:font-style-asian="italic"/>
    </style:style>
    <style:style style:name="T157" style:parent-style-name="Predvolenépísmoodseku" style:family="text">
      <style:text-properties fo:font-style="italic" style:font-style-asian="italic"/>
    </style:style>
    <style:style style:name="T158" style:parent-style-name="Predvolenépísmoodseku" style:family="text">
      <style:text-properties fo:font-style="italic" style:font-style-asian="italic"/>
    </style:style>
    <style:style style:name="T159" style:parent-style-name="Predvolenépísmoodseku" style:family="text">
      <style:text-properties fo:font-style="italic" style:font-style-asian="italic"/>
    </style:style>
    <style:style style:name="P1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Normálny" style:family="paragraph">
      <style:paragraph-properties fo:margin-bottom="0in" fo:line-height="100%" fo:margin-left="-0.0104in">
        <style:tab-stops>
          <style:tab-stop style:type="center" style:position="2.4687in"/>
          <style:tab-stop style:type="center" style:position="2.9604in"/>
          <style:tab-stop style:type="center" style:position="3.452in"/>
          <style:tab-stop style:type="center" style:position="3.9437in"/>
          <style:tab-stop style:type="center" style:position="4.4354in"/>
        </style:tab-stops>
      </style:paragraph-properties>
    </style:style>
    <style:style style:name="T16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style:font-name-asian="Arial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Predvolenépísmoodseku" style:family="text">
      <style:text-properties style:font-name="Times New Roman" style:font-name-asian="Arial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5" style:parent-style-name="Predvolenépísmoodseku" style:family="text">
      <style:text-properties style:font-name="Times New Roman" style:font-name-asian="Arial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Predvolenépísmoodseku" style:family="text">
      <style:text-properties style:font-name="Times New Roman" style:font-name-asian="Arial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7" style:parent-style-name="Predvolenépísmoodseku" style:family="text">
      <style:text-properties style:font-name="Times New Roman" style:font-name-asian="Arial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Predvolenépísmoodseku" style:family="text">
      <style:text-properties style:font-name="Times New Roman" style:font-name-asian="Arial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9" style:parent-style-name="Normálny" style:family="paragraph">
      <style:paragraph-properties fo:margin-bottom="0in" fo:line-height="100%">
        <style:tab-stops>
          <style:tab-stop style:type="center" style:position="1.0708in"/>
          <style:tab-stop style:type="center" style:position="3.7118in"/>
        </style:tab-stops>
      </style:paragraph-properties>
    </style:style>
    <style:style style:name="T1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Predvolenépísmoodseku" style:family="text">
      <style:text-properties style:font-name="Times New Roman" style:font-name-asian="Arial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2" style:parent-style-name="Predvolenépísmoodseku" style:family="text">
      <style:text-properties style:font-name="Times New Roman" style:font-name-asian="Arial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Predvolenépísmoodsek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77" style:parent-style-name="Predvolenépísmoodsek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78" style:parent-style-name="Predvolenépísmoodsek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79" style:parent-style-name="Normálny" style:family="paragraph">
      <style:paragraph-properties fo:margin-bottom="0in" fo:line-height="100%">
        <style:tab-stops>
          <style:tab-stop style:type="center" style:position="1.0708in"/>
          <style:tab-stop style:type="center" style:position="3.7118in"/>
        </style:tab-stops>
      </style:paragraph-properties>
    </style:style>
    <style:style style:name="T180" style:parent-style-name="Predvolenépísmoodsek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81" style:parent-style-name="Predvolenépísmoodsek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82" style:parent-style-name="Predvolenépísmoodsek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83" style:parent-style-name="Predvolenépísmoodsek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8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M E S T O <text:s/>R A J E C, <text:s text:c="2"/>Námestie SNP <text:s/>2/2, 015 22 Rajec</text:span></text:p>
      <text:p text:style-name="P3"><text:span text:style-name="T4"><text:s/></text:span><text:span text:style-name="T5"><text:s/></text:span><text:span text:style-name="T6"><text:s/></text:span><text:span text:style-name="T7"><text:s/></text:span></text:p>
      <text:p text:style-name="P8"><text:span text:style-name="T9">Žiadosť o <text:s/>pridelenie nájomného bytu v meste Rajec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/></text:span></text:p>
            <text:p text:style-name="P18"><text:span text:style-name="T19"><text:s/></text:span></text:p>
            <text:p text:style-name="P20"><text:span text:style-name="T21">Žiadateľ/ka<text:s/></text:span></text:p>
            <text:p text:style-name="P22"><text:span text:style-name="T23"><text:s/></text:span></text:p>
            <text:p text:style-name="P24"><text:span text:style-name="T25"><text:s/></text:span></text:p>
          </table:table-cell>
          <table:table-cell table:style-name="TableCell26">
            <text:p text:style-name="P27"><text:span text:style-name="T28"><text:s/></text:span></text:p>
            <text:p text:style-name="P29"><text:span text:style-name="T30">Meno: ..................</text:span><text:span text:style-name="T31">..</text:span><text:span text:style-name="T32"><text:s/>Priezvisko: .......................</text:span><text:span text:style-name="T33">....</text:span><text:span text:style-name="T34">.....</text:span><text:span text:style-name="T35"><text:s/></text:span><text:span text:style-name="T36">Titul ...... <text:s/></text:span><text:span text:style-name="T37">Rodená : ...................</text:span><text:span text:style-name="T38">....</text:span></text:p>
            <text:p text:style-name="P39"><text:span text:style-name="T40">Trvalý pobyt: .....................................................................</text:span><text:span text:style-name="T41">....</text:span><text:span text:style-name="T42">...........................</text:span><text:span text:style-name="T43">....</text:span><text:span text:style-name="T44">............<text:s/></text:span></text:p>
            <text:p text:style-name="P45">Korešpondenčná adresa – súčasný pobyt (ak sa súčasné bydlisko líši od trvalého<text:s/></text:p>
            <text:p text:style-name="P46">bydliska): .........................................................................................................................<text:s/></text:p>
            <text:p text:style-name="P47"><text:span text:style-name="T48">Dátum narodenia: ......................</text:span><text:span text:style-name="T49">..</text:span><text:span text:style-name="T50">. <text:s/>stav: ...........</text:span><text:span text:style-name="T51">....</text:span><text:span text:style-name="T52">.....</text:span><text:span text:style-name="T53">..</text:span><text:span text:style-name="T54">.....</text:span><text:span text:style-name="T55"><text:s text:c="2"/>tel. č.:<text:s/></text:span><text:span text:style-name="T56">..............</text:span><text:span text:style-name="T57">....</text:span><text:span text:style-name="T58">.........</text:span><text:span text:style-name="T59">....</text:span><text:span text:style-name="T60">..</text:span><text:span text:style-name="T61"><text:s/></text:span></text:p>
            <text:p text:style-name="P62"><text:span text:style-name="T63">Zamestn</text:span><text:span text:style-name="T64">ávateľ:<text:s/></text:span><text:span text:style-name="T65">...</text:span><text:span text:style-name="T66">.....</text:span><text:span text:style-name="T67">...........................................................</text:span><text:span text:style-name="T68">............</text:span><text:span text:style-name="T69">....................</text:span><text:span text:style-name="T70">...</text:span><text:span text:style-name="T71">.......</text:span><text:span text:style-name="T72">...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Manžel/ka<text:s/></text:span></text:p>
            <text:p text:style-name="P78">Druh/</text:p>
            <text:p text:style-name="P79"><text:span text:style-name="T80">Druž</text:span><text:span text:style-name="T81">ka<text:s/></text:span></text:p>
            <text:p text:style-name="P82"><text:span text:style-name="T83">Spolunájomca</text:span><text:span text:style-name="T84"><text:s/></text:span><text:span text:style-name="T85"><text:s/></text:span></text:p>
          </table:table-cell>
          <table:table-cell table:style-name="TableCell86">
            <text:p text:style-name="P87"/>
            <text:p text:style-name="P88"><text:span text:style-name="T89">Meno: .....................</text:span><text:span text:style-name="T90"><text:s/>Priezvisko: .......</text:span><text:span text:style-name="T91">...................... Titul ......</text:span><text:span text:style-name="T92"><text:s/>Rodená : .......................</text:span></text:p>
            <text:p text:style-name="P93"><text:span text:style-name="T94">Trvalý pobyt: .................................................................................................</text:span><text:span text:style-name="T95">..</text:span><text:span text:style-name="T96">...............<text:s/></text:span></text:p>
            <text:p text:style-name="P97">Korešpondenčná adresa – súčasný pobyt (ak sa súčasné bydlisko líši od trvalého<text:s/></text:p>
            <text:p text:style-name="P98">bydliska): ........................................................................................................................<text:s/></text:p>
            <text:p text:style-name="P99"><text:span text:style-name="T100">Dátum narodenia: ......................... <text:s/>stav: ........................... <text:s/>tel. č.: .............</text:span><text:span text:style-name="T101">..</text:span><text:span text:style-name="T102">................<text:s/></text:span></text:p>
            <text:p text:style-name="P103"><text:span text:style-name="T104">Zamestnávateľ: ...............................................................................................</text:span><text:span text:style-name="T105">..</text:span><text:span text:style-name="T106">.............</text:span></text:p>
          </table:table-cell>
        </table:table-row>
        <table:table-row table:style-name="TableRow107">
          <table:table-cell table:style-name="TableCell108" table:number-columns-spanned="2">
            <text:p text:style-name="P109">Zoznam osôb, ktoré<text:s/>budú bývať so žiadateľom v spoločnej domácnosti:<text:s/></text:p>
            <text:p text:style-name="P110"/>
            <text:p text:style-name="P111"><text:span text:style-name="T112">Meno: <text:s text:c="25"/>Priezvisko: <text:s text:c="28"/>dátum narodenia: <text:s text:c="14"/>príbuzenský pomer:<text:s/>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<text:s/>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<text:s/>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Popis súčasnej bytovej situácie a rodinných pomerov:<text:s/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</table:table-row>
      </table:table>
      <text:p text:style-name="P142"><text:span text:style-name="T143"><text:s/></text:span></text:p>
      <text:p text:style-name="P144"><text:span text:style-name="T145">Žiadam o pridelenie .................... <text:s/>izbového bytu.<text:s/></text:span></text:p>
      <text:p text:style-name="P146"/>
      <text:p text:style-name="P147"><text:span text:style-name="T148">Súhlas so spracovaním osobných údajov:</text:span></text:p>
      <text:p text:style-name="P149"><text:span text:style-name="T150">V zmysle nariadenia EPaR EÚ 2016/679 (GDPR) a zákona č. 18/2018 Z. z. o ochrane osobných údajov súhlasím so spracovaním osobných údajov</text:span><text:span text:style-name="T151"><text:s/>za účelom spracovania žiadosti</text:span><text:span text:style-name="T152">.<text:s/></text:span></text:p>
      <text:p text:style-name="P153"><text:span text:style-name="T154"><text:tab/><text:s/></text:span><text:span text:style-name="T155"><text:tab/><text:s/></text:span><text:span text:style-name="T156"><text:tab/><text:s/></text:span><text:span text:style-name="T157"><text:tab/><text:s/></text:span><text:span text:style-name="T158"><text:tab/><text:s/></text:span><text:span text:style-name="T159"><text:tab/></text:span></text:p>
      <text:p text:style-name="P160"/>
      <text:p text:style-name="P161"><text:span text:style-name="T162">V Rajci, dňa ..................... <text:s text:c="6"/></text:span><text:span text:style-name="T163"><text:s/></text:span><text:span text:style-name="T164"><text:tab/><text:s/></text:span><text:span text:style-name="T165"><text:tab/><text:s/></text:span><text:span text:style-name="T166"><text:tab/><text:s/></text:span><text:span text:style-name="T167"><text:tab/><text:s/></text:span><text:span text:style-name="T168"><text:tab/><text:s/></text:span></text:p>
      <text:p text:style-name="P169"><text:span text:style-name="T170"><text:tab/></text:span><text:span text:style-name="T171"><text:s/></text:span><text:span text:style-name="T172"><text:tab/></text:span><text:span text:style-name="T173"><text:s text:c="20"/></text:span><text:span text:style-name="T174"><text:s text:c="34"/></text:span><text:span text:style-name="T175"><text:s text:c="6"/>.</text:span><text:span text:style-name="T176">...........................</text:span><text:span text:style-name="T177">..............</text:span><text:span text:style-name="T178">....<text:s/></text:span></text:p>
      <text:p text:style-name="P179"><text:span text:style-name="T180"><text:tab/></text:span><text:span text:style-name="T181"><text:tab/></text:span><text:span text:style-name="T182"><text:tab/></text:span><text:span text:style-name="T183"><text:tab/><text:s/></text:span><text:span text:style-name="T184">podpis žiadateľ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44in" style:print-orientation="portrait" fo:margin-top="0.6298in" fo:margin-left="0.7875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Z009A-Žiadost o byt</dc:title>
    <meta:initial-creator>spravca</meta:initial-creator>
    <dc:creator>spravca</dc:creator>
    <meta:creation-date>2019-06-03T10:57:00Z</meta:creation-date>
    <dc:date>2019-06-03T10:57:00Z</dc:date>
    <meta:template xlink:href="Normal" xlink:type="simple"/>
    <meta:editing-cycles>2</meta:editing-cycles>
    <meta:editing-duration>PT0S</meta:editing-duration>
    <meta:document-statistic meta:page-count="1" meta:paragraph-count="4" meta:word-count="349" meta:character-count="2336" meta:row-count="16" meta:non-whitespace-character-count="1991"/>
  </office:meta>
</office:document-meta>
</file>